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28
      <text:tab/>MOTIE VAN HET LID FABER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constaterende dat de Raad voor Strafrechtstoepassing en Jeugdbescherming (RSJ) om advies is gevraagd over buitenstrafrechtelijke afdoeningen voor jeugdigen;</text:p>
      <text:p text:style-name="ifm_p_mt.3.76mm_ifm">constaterende dat de RSJ aanbeveelt om een buitenstrafrechtelijk aanbod te ontwikkelen voor zwaardere feiten die nu niet in aanmerking komen voor een buitenstrafrechtelijke afdoening;</text:p>
      <text:p text:style-name="ifm_p_mt.3.76mm_ifm">overwegende dat buitenstrafrechtelijke afdoening botst met de rechten van het slachtoffer, omdat het slachtoffer dan geen schadevergoeding meer kan instellen of gebruik kan maken van het spreekrecht in de rechtszaal;</text:p>
      <text:p text:style-name="ifm_p_mt.3.76mm_ifm">verzoekt de regering om geen beleid in te voeren zodat zwaardere jeugdstrafzaken buitenstrafrechtelijk afgedaan kunnen worden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Faber over geen beleid invoeren zodat zwaardere jeugdstrafzaken buitenstrafrechtelijk afgedaan kunnen worden</dc:title>
    <meta:user-defined meta:name="OVERHEIDop.ParlID/DC.identifier">kst-24587-1128</meta:user-defined>
    <meta:user-defined meta:name="OVERHEIDop.ondernummer">1128</meta:user-defined>
    <meta:user-defined meta:name="DCTERMS.W3CDTF/DCTERMS.available">2026-05-28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over geen beleid invoeren zodat zwaardere jeugdstrafzaken buitenstrafrechtelijk afgedaan kunnen worden</meta:user-defined>
    <meta:user-defined meta:name="OVERHEIDop.indiener">M.H.M. Faber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Justitiële Inrichtingen; Motie; Motie van het lid Faber over geen beleid invoeren zodat zwaardere jeugdstrafzaken buitenstrafrechtelijk afgedaan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