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27
      <text:tab/>MOTIE VAN HET LID FABER</text:h>
      <text:p text:style-name="ifm_p_ifm">Voorgesteld 27 mei 2026</text:p>
      <text:p text:style-name="ifm_p_mt.3.76mm_ifm">De Kamer,</text:p>
      <text:p text:style-name="ifm_p_mt.3.76mm_ifm">gehoord de beraadslaging,</text:p>
      <text:p text:style-name="ifm_p_mt.3.76mm_ifm">constaterende dat uit onderzoek van de Academische Werkplaats Risicojeugd naar voren is gekomen dat 81% van de jongeren in jji's verdacht is van of veroordeeld is voor gewelddadige delicten en dat 71% van die delicten is gepleegd in groepsverband;</text:p>
      <text:p text:style-name="ifm_p_mt.3.76mm_ifm">overwegende dat op dit moment artikel 141 van het Wetboek van Strafrecht een wettelijke basis biedt om openlijke geweldpleging met meerdere personen strafbaar te stellen, maar dit vrijwel niet gebeurt;</text:p>
      <text:p text:style-name="ifm_p_mt.3.76mm_ifm">verzoekt de regering het desbetreffende artikel aan te scherpen, zodat openlijke geweldpleging in groepsverband vaker leidt tot een veroordeling van de personen die deel uitmaken van de groep waarvan één of meer leden geweld plegen tegen personen of goederen,</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27<text:tab/><text:page-number text:select-page="current"/></text:p>
      </style:footer>
    </style:master-page>
    <style:master-page xmlns:sdu-fn="http://schema.sdu.nl/2011/07/functions" style:name="Landscape" style:page-layout-name="landscape-margin-text">
      <style:footer>
        <text:p text:style-name="footer">Tweede Kamer, vergaderjaar 2025-2026, 24 587,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Faber over artikel 141 aanpassen zodat openlijke geweldpleging in groepsgedrag vaker leidt tot een veroordeling</dc:title>
    <meta:user-defined meta:name="OVERHEIDop.ParlID/DC.identifier">kst-24587-1127</meta:user-defined>
    <meta:user-defined meta:name="OVERHEIDop.ondernummer">1127</meta:user-defined>
    <meta:user-defined meta:name="DCTERMS.W3CDTF/DCTERMS.available">2026-05-2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Faber over artikel 141 aanpassen zodat openlijke geweldpleging in groepsgedrag vaker leidt tot een veroordeling</meta:user-defined>
    <meta:user-defined meta:name="OVERHEIDop.indiener">M.H.M. Faber</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Justitiële Inrichtingen; Motie; Motie van het lid Faber over artikel 141 aanpassen zodat openlijke geweldpleging in groepsgedrag vaker leidt tot een ver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