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26
      <text:tab/>MOTIE VAN HET LID FABER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overwegende dat jongeren steeds vaker door criminelen worden geronseld, vanwege de lage straffen;</text:p>
      <text:p text:style-name="ifm_p_mt.3.76mm_ifm">constaterende dat Zweden kampt met vergelijkbare criminele problematiek en maatregelen neemt om minderjarigen zwaarder te straffen;</text:p>
      <text:p text:style-name="ifm_p_mt.3.76mm_ifm">verzoekt de regering vanaf 14 jaar altijd het volwassenenstrafrecht toe te passen bij zeden- en geweldsdelict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Faber over vanaf 14 jaar altijd het volwassenenstrafrecht toepassen bij zeden- en geweldsdelicten</dc:title>
    <meta:user-defined meta:name="OVERHEIDop.ParlID/DC.identifier">kst-24587-1126</meta:user-defined>
    <meta:user-defined meta:name="OVERHEIDop.ondernummer">1126</meta:user-defined>
    <meta:user-defined meta:name="DCTERMS.W3CDTF/DCTERMS.available">2026-05-28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vanaf 14 jaar altijd het volwassenenstrafrecht toepassen bij zeden- en geweldsdelicten</meta:user-defined>
    <meta:user-defined meta:name="OVERHEIDop.indiener">M.H.M. Faber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Justitiële Inrichtingen; Motie; Motie van het lid Faber over vanaf 14 jaar altijd het volwassenenstrafrecht toepassen bij zeden- en geweldsdeli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