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25
      <text:tab/>MOTIE VAN HET LID BIKKERS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er steeds meer signalen zijn dat de opgelegde straffen in het jeugdstrafrecht niet voldoende afschrikken;</text:p>
      <text:p text:style-name="ifm_p_mt.3.76mm_ifm">constaterende dat zowel de opgelegde straffen als de maximale straffen niet aansluiten bij de straffen in ons omringende landen;</text:p>
      <text:p text:style-name="ifm_p_mt.3.76mm_ifm">constaterende dat de maximale duur van jeugddetentie twee jaar is voor 16- en 17-jarigen;</text:p>
      <text:p text:style-name="ifm_p_mt.3.76mm_ifm">overwegende dat uit WODC-onderzoek blijkt dat drie op de tien magistraten aangeeft niet langer uit de voeten te kunnen met de huidige strafmaxima in het jeugdstrafrecht voor 16- en 17-jarigen en dat zes op de tien aangeeft voorstander te zijn van een verhoging van de maximumduur van jeugddetentie;</text:p>
      <text:p text:style-name="ifm_p_mt.3.76mm_ifm">verzoekt de regering met behoud van het pedagogisch karakter van het jeugdstrafrecht de maximale strafduur van jeugddetentie bij zeer ernstige gewelds- en zedenmisdrijven in lijn te brengen met omliggende landen,</text:p>
      <text:p text:style-name="ifm_p_mt.3.76mm_ifm">en gaat over tot de orde van de dag.</text:p>
      <text:p text:style-name="ifm_p_mt.3.76mm_ifm">B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Bikkers over de maximale strafduur van jeugddetentie bij zeer ernstige gewelds- en zedenmisdrijven in lijn brengen met omringende landen</dc:title>
    <meta:user-defined meta:name="OVERHEIDop.ParlID/DC.identifier">kst-24587-1125</meta:user-defined>
    <meta:user-defined meta:name="OVERHEIDop.ondernummer">1125</meta:user-defined>
    <meta:user-defined meta:name="DCTERMS.W3CDTF/DCTERMS.available">2026-05-28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s over de maximale strafduur van jeugddetentie bij zeer ernstige gewelds- en zedenmisdrijven in lijn brengen met omringende landen</meta:user-defined>
    <meta:user-defined meta:name="OVERHEIDop.indiener">B.T. Bikkers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Justitiële Inrichtingen; Motie; Motie van het lid Bikkers over de maximale strafduur van jeugddetentie bij zeer ernstige gewelds- en zedenmisdrijven in lijn brengen met omringend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