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24
      <text:tab/>MOTIE VAN HET LID BIKKERS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de huidige strafwet de mogelijkheid biedt om 16- en 17-jarigen het volwassen (commune) strafrecht toe te passen;</text:p>
      <text:p text:style-name="ifm_p_mt.3.76mm_ifm">constaterende dat dit in de praktijk vrijwel niet gebeurt, ook niet bij zeer gewelddadige feiten waarin sprake is van een berekenend en volwassen karakter van de dader;</text:p>
      <text:p text:style-name="ifm_p_mt.3.76mm_ifm">van mening dat de dader in dit type zaken vaker volgens het volwassenenstrafrecht zou moeten worden berecht;</text:p>
      <text:p text:style-name="ifm_p_mt.3.76mm_ifm">verzoekt de regering in haar overleggen met het Openbaar Ministerie te bespreken of er knelpunten worden ervaren in het vorderen van volwassenenstrafrecht bij 16- en 17-jarigen die worden verdacht van zeer ernstige gewelds- en zedenmisdrijven, en hierover de Kamer voor het einde van het jaar te informeren,</text:p>
      <text:p text:style-name="ifm_p_mt.3.76mm_ifm">en gaat over tot de orde van de dag.</text:p>
      <text:p text:style-name="ifm_p_mt.3.76mm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Bikkers over knelpunten in het vorderen van volwassenenstrafrecht bij 16- en 17-jarigen die worden verdacht van zeer ernstige gewelds- en zedenmisdrijven</dc:title>
    <meta:user-defined meta:name="OVERHEIDop.ParlID/DC.identifier">kst-24587-1124</meta:user-defined>
    <meta:user-defined meta:name="OVERHEIDop.ondernummer">1124</meta:user-defined>
    <meta:user-defined meta:name="DCTERMS.W3CDTF/DCTERMS.available">2026-05-28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s over knelpunten in het vorderen van volwassenenstrafrecht bij 16- en 17-jarigen die worden verdacht van zeer ernstige gewelds- en zedenmisdrijven</meta:user-defined>
    <meta:user-defined meta:name="OVERHEIDop.indiener">B.T. Bikker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Justitiële Inrichtingen; Motie; Motie van het lid Bikkers over knelpunten in het vorderen van volwassenenstrafrecht bij 16- en 17-jarigen die worden verdacht van zeer ernstige gewelds- en zeden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