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23
      <text:tab/>MOTIE VAN HET LID BIKKERS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het wapenbezit onder jongeren de afgelopen jaren toegenomen is en dat de politie vorig jaar een recordaantal wapens in beslag heeft genomen bij minderjarigen;</text:p>
      <text:p text:style-name="ifm_p_mt.3.76mm_ifm">overwegende dat in het Actieplan Wapens en Jongeren een wetswijziging was opgenomen om de verkoop aan minderjarigen van (bepaalde) messen en het dragen daarvan in de openbare ruimte te verbieden;</text:p>
      <text:p text:style-name="ifm_p_mt.3.76mm_ifm">overwegende dat deze wetswijziging na internetconsultatie in 2022 niet verder in procedure is gebracht;</text:p>
      <text:p text:style-name="ifm_p_mt.3.76mm_ifm">verzoekt de regering na overleg met gemeentes alsnog met een wetsvoorstel te komen om het landelijk messenverbod in te voeren,</text:p>
      <text:p text:style-name="ifm_p_mt.3.76mm_ifm">en gaat over tot de orde van de dag.</text:p>
      <text:p text:style-name="ifm_p_mt.3.76mm_ifm">B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Bikkers over een wetsvoorstel voor een landelijk messenverbod</dc:title>
    <meta:user-defined meta:name="OVERHEIDop.ParlID/DC.identifier">kst-24587-1123</meta:user-defined>
    <meta:user-defined meta:name="OVERHEIDop.ondernummer">1123</meta:user-defined>
    <meta:user-defined meta:name="DCTERMS.W3CDTF/DCTERMS.available">2026-05-28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s over een wetsvoorstel voor een landelijk messenverbod</meta:user-defined>
    <meta:user-defined meta:name="OVERHEIDop.indiener">B.T. Bikkers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Justitiële Inrichtingen; Motie; Motie van het lid Bikkers over een wetsvoorstel voor een landelijk messenverbo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