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11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1115
      <text:tab/>MOTIE VAN HET LID STRAATMAN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honderden tbs-passanten in detentie verblijven in afwachting van plaatsing in een tbs-kliniek, en dat deze wachttijden in de praktijk kunnen oplopen tot maanden of zelfs jaren;</text:p>
      <text:p text:style-name="ifm_p_mt.3.76mm_ifm">constaterende dat gedurende deze wachttijd de gemaximeerde tbs-maatregel al aanvangt en doorloopt, terwijl de behandeling nog niet is gestart;</text:p>
      <text:p text:style-name="ifm_p_mt.3.76mm_ifm">overwegende dat hierdoor de effectieve behandelduur binnen een gemaximeerde tbs-maatregel wordt verkort en dit kan leiden tot een minder succesvolle behandeling;</text:p>
      <text:p text:style-name="ifm_p_mt.3.76mm_ifm">constaterende dat de regering onderzoekt of het mogelijk is om tbs-passanten die op de wachtlijst staan, vanuit detentie te laten starten met de behandeling;</text:p>
      <text:p text:style-name="ifm_p_mt.3.76mm_ifm">verzoekt de regering om bij de verkenning de vraag te betrekken of tbs-passanten met een gemaximeerde tbs-maatregel prioriteit kunnen krijgen bij het starten met de behandeling vanuit detentie,</text:p>
      <text:p text:style-name="ifm_p_mt.3.76mm_ifm">en gaat over tot de orde van de dag.</text:p>
      <text:p text:style-name="ifm_p_mt.3.76mm_ifm">Straa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587, nr. 1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587, nr. 1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Straatman over verkennen of tbs-passanten met een gemaximeerde tbs-maatregel prioriteit kunnen krijgen bij het starten met behandeling vanuit detentie</dc:title>
    <meta:user-defined meta:name="OVERHEIDop.ParlID/DC.identifier">kst-24587-1115</meta:user-defined>
    <meta:user-defined meta:name="OVERHEIDop.ondernummer">1115</meta:user-defined>
    <meta:user-defined meta:name="DCTERMS.W3CDTF/DCTERMS.available">2026-04-03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aatman over verkennen of tbs-passanten met een gemaximeerde tbs-maatregel prioriteit kunnen krijgen bij het starten met behandeling vanuit detentie</meta:user-defined>
    <meta:user-defined meta:name="OVERHEIDop.indiener">J.C.G. Straatman</meta:user-defined>
    <meta:user-defined meta:name="OVERHEIDop.dossiertitel">Justitiële Inricht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Justitiële Inrichtingen; Motie; Motie van het lid Straatman over verkennen of tbs-passanten met een gemaximeerde tbs-maatregel prioriteit kunnen krijgen bij het starten met behandeling vanuit deten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