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114
      <text:tab/>MOTIE VAN HET LID SCHILDER</text:h>
      <text:p text:style-name="ifm_p_ifm">Voorgesteld 2 april 2026</text:p>
      <text:p text:style-name="ifm_p_mt.3.76mm_ifm">De Kamer,</text:p>
      <text:p text:style-name="ifm_p_mt.3.76mm_ifm">gehoord de beraadslaging,</text:p>
      <text:p text:style-name="ifm_p_mt.3.76mm_ifm">constaterende dat tbs'ers door capaciteitsgebrek moeten wachten op behandeling en daardoor aanspraak maken op schadevergoedingen;</text:p>
      <text:p text:style-name="ifm_p_mt.3.76mm_ifm">overwegende dat de samenleving hierdoor dubbel betaalt: voor behandeling én voor compensatie aan veroordeelden;</text:p>
      <text:p text:style-name="ifm_p_mt.3.76mm_ifm">overwegende dat dit het rechtvaardigheidsgevoel schaadt en het draagvlak voor het rechtssysteem ondermijnt;</text:p>
      <text:p text:style-name="ifm_p_mt.3.76mm_ifm">van oordeel dat het onwenselijk is dat tbs'ers financieel profiteren van falend overheidsbeleid;</text:p>
      <text:p text:style-name="ifm_p_mt.3.76mm_ifm">verzoekt de regering zich maximaal in te zetten om te voorkomen dat tbs'ers financieel profiteren van capaciteitsgebrek, bijvoorbeeld door verrekening van schadevergoedingen met vergoedingen aan slachtoffers, opgelegde boetes en maatregelen, alsmede met kosten van detentie en behandeling,</text:p>
      <text:p text:style-name="ifm_p_mt.3.76mm_ifm">en gaat over tot de orde van de dag.</text:p>
      <text:p text:style-name="ifm_p_mt.3.76mm_ifm">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114<text:tab/><text:page-number text:select-page="current"/></text:p>
      </style:footer>
    </style:master-page>
    <style:master-page xmlns:sdu-fn="http://schema.sdu.nl/2011/07/functions" style:name="Landscape" style:page-layout-name="landscape-margin-text">
      <style:footer>
        <text:p text:style-name="footer">Tweede Kamer, vergaderjaar 2025-2026, 24 587,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Schilder over voorkomen dat tbs'ers financieel profiteren van capaciteitsgebrek</dc:title>
    <meta:user-defined meta:name="OVERHEIDop.ParlID/DC.identifier">kst-24587-1114</meta:user-defined>
    <meta:user-defined meta:name="OVERHEIDop.ondernummer">1114</meta:user-defined>
    <meta:user-defined meta:name="DCTERMS.W3CDTF/DCTERMS.available">2026-04-03</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Schilder over voorkomen dat tbs'ers financieel profiteren van capaciteitsgebrek</meta:user-defined>
    <meta:user-defined meta:name="OVERHEIDop.indiener">J.M.M. Schilder</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Justitiële Inrichtingen; Motie; Motie van het lid Schilder over voorkomen dat tbs'ers financieel profiteren van capaciteitsgeb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