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12
      <text:tab/>MOTIE VAN HET LID FABER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verzoekt de regering geen voorrang te verlenen aan ex-tbs'ers en ex-gedetineerden bij het toewijzen van een woning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Faber over geen voorrang verlenen aan ex-tbs'ers en ex-gedetineerden bij het toewijzen van een woning</dc:title>
    <meta:user-defined meta:name="OVERHEIDop.ParlID/DC.identifier">kst-24587-1112</meta:user-defined>
    <meta:user-defined meta:name="OVERHEIDop.ondernummer">1112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geen voorrang verlenen aan ex-tbs'ers en ex-gedetineerden bij het toewijzen van een woning</meta:user-defined>
    <meta:user-defined meta:name="OVERHEIDop.indiener">M.H.M. Faber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het lid Faber over geen voorrang verlenen aan ex-tbs'ers en ex-gedetineerden bij het toewijzen van een wo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