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11
      <text:tab/>MOTIE VAN HET LID FABER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overwegende dat de persoon die een tbs-behandeling ondergaat, niet geneest;</text:p>
      <text:p text:style-name="ifm_p_mt.3.76mm_ifm">verzoekt de regering tbs af te schaffen en daders die normaliter tbs opgelegd zouden hebben gekregen, op te sluit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Faber over tbs afschaffen en daders die normaliter tbs opgelegd zouden krijgen, opsluiten</dc:title>
    <meta:user-defined meta:name="OVERHEIDop.ParlID/DC.identifier">kst-24587-1111</meta:user-defined>
    <meta:user-defined meta:name="OVERHEIDop.ondernummer">1111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tbs afschaffen en daders die normaliter tbs opgelegd zouden krijgen, opsluiten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Faber over tbs afschaffen en daders die normaliter tbs opgelegd zouden krijgen, op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