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10
      <text:tab/>MOTIE VAN HET LID EERDMANS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spreekt uit dat de enkelband geen vervanging van een gevangenisstraf mag zij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uitspreken dat de enkelband geen vervanging mag zijn van een gevangenisstraf</dc:title>
    <meta:user-defined meta:name="OVERHEIDop.ParlID/DC.identifier">kst-24587-1110</meta:user-defined>
    <meta:user-defined meta:name="OVERHEIDop.ondernummer">1110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uitspreken dat de enkelband geen vervanging mag zijn van een gevangenisstraf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Eerdmans over uitspreken dat de enkelband geen vervanging mag zijn van een gevangenisstra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