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9
      <text:tab/>MOTIE VAN HET LID EERDMANS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er de komende jaren renovaties en uitbreidingen van (nood)cellen worden verwacht;</text:p>
      <text:p text:style-name="ifm_p_mt.3.76mm_ifm">constaterende dat meerpersoonscellen goedkoper en efficiënter zijn dan eenpersoonscellen;</text:p>
      <text:p text:style-name="ifm_p_mt.3.76mm_ifm">verzoekt het kabinet bij renovaties en uitbreidingen van (nood)gevangenissen volop in te zetten op de realisatie van zo veel mogelijk mpc'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bij renovaties en uitbreidingen van (nood)gevangenissen volop inzetten op de realisatie van zo veel mogelijk meerpersoonscellen</dc:title>
    <meta:user-defined meta:name="OVERHEIDop.ParlID/DC.identifier">kst-24587-1109</meta:user-defined>
    <meta:user-defined meta:name="OVERHEIDop.ondernummer">1109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bij renovaties en uitbreidingen van (nood)gevangenissen volop inzetten op de realisatie van zo veel mogelijk meerpersoonscell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erdmans over bij renovaties en uitbreidingen van (nood)gevangenissen volop inzetten op de realisatie van zo veel mogelijk meerpersoonsc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