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08
      <text:tab/>MOTIE VAN HET LID EERDMANS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het amendement-Coenradie c.s. voor 2026 10 miljoen en vanaf 2027 structureel 50 miljoen per jaar beschikbaar stelt voor extra capaciteit bij DJI;</text:p>
      <text:p text:style-name="ifm_p_mt.3.76mm_ifm">verzoekt de regering om vóór het zomerreces met een concreet en uitgewerkt plan te komen voor de besteding van deze midde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voor het zomerreces met een plan komen voor de besteding van de middelen voor DJI uit het amendement-Coenradie c.s.</dc:title>
    <meta:user-defined meta:name="OVERHEIDop.ParlID/DC.identifier">kst-24587-1108</meta:user-defined>
    <meta:user-defined meta:name="OVERHEIDop.ondernummer">1108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voor het zomerreces met een plan komen voor de besteding van de middelen voor DJI uit het amendement-Coenradie c.s.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Eerdmans over voor het zomerreces met een plan komen voor de besteding van de middelen voor DJI uit het amendement-Coenradie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