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7
      <text:tab/>MOTIE VAN HET LID ABDI C.S.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van mening dat het wenselijk is om de specifieke omstandigheden waaronder DJI-personeel zijn werkzaamheden verricht, te verdisconteren in de cao-afspraken;</text:p>
      <text:p text:style-name="ifm_p_mt.3.76mm_ifm">verzoekt de regering om te onderzoeken of en, zo ja, hoe een afzonderlijke cao voor het gevangeniswezen kan bijdragen aan het behoud van DJl-personeel en het werven van nieuwe DJl-collega's, en de Kamer hierover te informeren,</text:p>
      <text:p text:style-name="ifm_p_mt.3.76mm_ifm">en gaat over tot de orde van de dag.</text:p>
      <text:p text:style-name="ifm_p_mt.3.76mm_ifm">Abdi</text:p>
      <text:p text:style-name="ifm_p_ifm">Straatman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Abdi c.s. over onderzoeken hoe een afzonderlijke cao voor het gevangeniswezen kan bijdragen aan het behoud van DJI-personeel en het werven van nieuwe DJI-collega's</dc:title>
    <meta:user-defined meta:name="OVERHEIDop.ParlID/DC.identifier">kst-24587-1107</meta:user-defined>
    <meta:user-defined meta:name="OVERHEIDop.ondernummer">1107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Abdi c.s. over onderzoeken hoe een afzonderlijke cao voor het gevangeniswezen kan bijdragen aan het behoud van DJI-personeel en het werven van nieuwe DJI-collega's</meta:user-defined>
    <meta:user-defined meta:name="OVERHEIDop.indiener">U. Ellian</meta:user-defined>
    <meta:user-defined meta:name="OVERHEIDop.indiener">J.C.G. Straatman</meta:user-defined>
    <meta:user-defined meta:name="OVERHEIDop.indiener">F. Abdi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Abdi c.s. over onderzoeken hoe een afzonderlijke cao voor het gevangeniswezen kan bijdragen aan het behoud van DJI-personeel en het werven van nieuwe DJI-colleg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