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1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106
      <text:tab/>MOTIE VAN HET LID ABDI</text:h>
      <text:p text:style-name="ifm_p_ifm">Voorgesteld 2 april 2026</text:p>
      <text:p text:style-name="ifm_p_mt.3.76mm_ifm">De Kamer,</text:p>
      <text:p text:style-name="ifm_p_mt.3.76mm_ifm">gehoord de beraadslaging,</text:p>
      <text:p text:style-name="ifm_p_mt.3.76mm_ifm">constaterende dat seksueel grensoverschrijdend gedrag en sociale onveiligheid structurele problemen zijn in vrouwengevangenissen;</text:p>
      <text:p text:style-name="ifm_p_mt.3.76mm_ifm">van mening dat cultuurverandering in vrouwendetentie noodzakelijk is om de veiligheid en gezondheid van gedetineerden en detentiepersoneel te helpen waarborgen;</text:p>
      <text:p text:style-name="ifm_p_mt.3.76mm_ifm">verzoekt de regering om vóór de zomer de Kamer te informeren hoe aanbevelingen worden uitgevoerd, zoals het beter beschermen van gedetineerden, het in gebruik nemen van bodyscans, het intensiveren van trainingen en het bespreekbaar maken van sociale veiligheid in detentie, en daarvoor een tijdpad op te stellen,</text:p>
      <text:p text:style-name="ifm_p_mt.3.76mm_ifm">en gaat over tot de orde van de dag.</text:p>
      <text:p text:style-name="ifm_p_mt.3.76mm_ifm">Abd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106<text:tab/><text:page-number text:select-page="current"/></text:p>
      </style:footer>
    </style:master-page>
    <style:master-page xmlns:sdu-fn="http://schema.sdu.nl/2011/07/functions" style:name="Landscape" style:page-layout-name="landscape-margin-text">
      <style:footer>
        <text:p text:style-name="footer">Tweede Kamer, vergaderjaar 2025-2026, 24 587, nr. 1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Abdi over de uitvoering van de aanbevelingen inzake de sociale veiligheid van gedetineerden</dc:title>
    <meta:user-defined meta:name="OVERHEIDop.ParlID/DC.identifier">kst-24587-1106</meta:user-defined>
    <meta:user-defined meta:name="OVERHEIDop.ondernummer">1106</meta:user-defined>
    <meta:user-defined meta:name="DCTERMS.W3CDTF/DCTERMS.available">2026-04-03</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Motie van het lid Abdi over de uitvoering van de aanbevelingen inzake de sociale veiligheid van gedetineerden</meta:user-defined>
    <meta:user-defined meta:name="OVERHEIDop.indiener">F. Abdi</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Justitiële Inrichtingen; Motie; Motie van het lid Abdi over de uitvoering van de aanbevelingen inzake de sociale veiligheid van gedetin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