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05
      <text:tab/>MOTIE VAN HET LID STRAATMAN C.S.</text:h>
      <text:p text:style-name="ifm_p_ifm">Voorgesteld 2 april 2026</text:p>
      <text:p text:style-name="ifm_p_mt.3.76mm_ifm">De Kamer,</text:p>
      <text:p text:style-name="ifm_p_mt.3.76mm_ifm">gehoord de beraadslaging,</text:p>
      <text:p text:style-name="ifm_p_mt.3.76mm_ifm">constaterende dat het gevangeniswezen kampt met een structureel tekort aan detentiecapaciteit, waardoor noodmaatregelen in het gevangeniswezen getroffen zijn, waaronder de arrestantenmaatregel en het beperkt oproepen van zelfmelders;</text:p>
      <text:p text:style-name="ifm_p_mt.3.76mm_ifm">constaterende dat de voorraad arrestanten en zelfmelders fors is opgelopen;</text:p>
      <text:p text:style-name="ifm_p_mt.3.76mm_ifm">constaterende dat hierdoor op termijn het risico bestaat dat opgelegde straffen van arrestanten en zelfmelders verjaren voordat deze ten uitvoer kunnen worden gelegd;</text:p>
      <text:p text:style-name="ifm_p_mt.3.76mm_ifm">overwegende dat het van groot belang is voor de geloofwaardigheid van de rechtsstaat dat getroffen noodmaatregelen niet tot straffeloosheid leiden en opgelegde straffen daadwerkelijk worden uitgevoerd;</text:p>
      <text:p text:style-name="ifm_p_mt.3.76mm_ifm">overwegende dat voor deze groep veroordeelden elektronische detentie mogelijk kan bijdragen aan het uitvoeren van straffen wanneer detentiecapaciteit tijdelijk ontbreekt;</text:p>
      <text:p text:style-name="ifm_p_mt.3.76mm_ifm">verzoekt de regering te onderzoeken of en hoe elektronische detentie als executiemodaliteit kan worden ingezet voor zelfmelders en arrestanten indien een reëel risico dreigt van verjaring van straffen, en de Kamer hierover zo spoedig mogelijk te informeren,</text:p>
      <text:p text:style-name="ifm_p_mt.3.76mm_ifm">en gaat over tot de orde van de dag.</text:p>
      <text:p text:style-name="ifm_p_mt.3.76mm_ifm">Straatman</text:p>
      <text:p text:style-name="ifm_p_ifm">Sneller</text:p>
      <text:p text:style-name="ifm_p_ifm">Struijs</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05<text:tab/><text:page-number text:select-page="current"/></text:p>
      </style:footer>
    </style:master-page>
    <style:master-page xmlns:sdu-fn="http://schema.sdu.nl/2011/07/functions" style:name="Landscape" style:page-layout-name="landscape-margin-text">
      <style:footer>
        <text:p text:style-name="footer">Tweede Kamer, vergaderjaar 2025-2026, 24 587,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traatman c.s. over de mogelijkheden voor elektronische detentie voor zelfmelders en arrestanten bij een reëel risico op verjaring van straffen</dc:title>
    <meta:user-defined meta:name="OVERHEIDop.ParlID/DC.identifier">kst-24587-1105</meta:user-defined>
    <meta:user-defined meta:name="OVERHEIDop.ondernummer">1105</meta:user-defined>
    <meta:user-defined meta:name="DCTERMS.W3CDTF/DCTERMS.available">2026-04-03</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Straatman c.s. over de mogelijkheden voor elektronische detentie voor zelfmelders en arrestanten bij een reëel risico op verjaring van straffen</meta:user-defined>
    <meta:user-defined meta:name="OVERHEIDop.indiener">S.E.M. Dobbe</meta:user-defined>
    <meta:user-defined meta:name="OVERHEIDop.indiener">J.A. Struijs</meta:user-defined>
    <meta:user-defined meta:name="OVERHEIDop.indiener">J.C. Sneller</meta:user-defined>
    <meta:user-defined meta:name="OVERHEIDop.indiener">J.C.G. Straatma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Justitiële Inrichtingen; Motie; Motie van het lid Straatman c.s. over de mogelijkheden voor elektronische detentie voor zelfmelders en arrestanten bij een reëel risico op verjaring van str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