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0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04
      <text:tab/>MOTIE VAN HET LID ELLIA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het recht om te klagen van een gedetineerde over beslissingen van een vestigingsdirecteur een belangrijk recht is;</text:p>
      <text:p text:style-name="ifm_p_mt.3.76mm_ifm">overwegende dat het beklagrecht totaal de spuigaten uit loopt omdat gedetineerden het beklagrecht misbruiken door over elke beslissing van een directeur, zelfs over futiliteiten, te klagen;</text:p>
      <text:p text:style-name="ifm_p_mt.3.76mm_ifm">verzoekt de regering om de mogelijkheden om te klagen voor gedetineerden te beperken, door bijvoorbeeld de reikwijdte van het klachtrecht te beperken en/of een griffierecht in te voeren en/of een hogere ontvankelijkheidsdrempel te hanter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llian over het beperken van de mogelijkheden voor gedetineerden om te klagen</dc:title>
    <meta:user-defined meta:name="OVERHEIDop.ParlID/DC.identifier">kst-24587-1104</meta:user-defined>
    <meta:user-defined meta:name="OVERHEIDop.ondernummer">1104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het beperken van de mogelijkheden voor gedetineerden om te klagen</meta:user-defined>
    <meta:user-defined meta:name="OVERHEIDop.indiener">U. Ellian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Ellian over het beperken van de mogelijkheden voor gedetineerden om te k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