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10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103
      <text:tab/>MOTIE VAN HET LID ELLIAN</text:h>
      <text:p text:style-name="ifm_p_ifm">Voorgesteld 2 april 2026</text:p>
      <text:p text:style-name="ifm_p_mt.3.76mm_ifm">De Kamer,</text:p>
      <text:p text:style-name="ifm_p_mt.3.76mm_ifm">gehoord de beraadslaging,</text:p>
      <text:p text:style-name="ifm_p_mt.3.76mm_ifm">constaterende dat herhaaldelijk zware criminele gedetineerden afgeschaald worden en in lichte(re) regimes worden geplaatst, met alle gevolgen en risico's voor de medewerkers van DJI en de samenleving van dien;</text:p>
      <text:p text:style-name="ifm_p_mt.3.76mm_ifm">van mening dat zware criminelen zo lang mogelijk in maximale beperkingen moeten zitten, ongeacht tijdsverloop of goed gedrag;</text:p>
      <text:p text:style-name="ifm_p_mt.3.76mm_ifm">verzoekt de regering om gedetineerden met toezichtsmaatregelen en/of gedetineerden die op de GVM-lijst staan niet af te schalen tot een nieuw beoordelingskader met nieuwe uitgangspunten is vastgelegd,</text:p>
      <text:p text:style-name="ifm_p_mt.3.76mm_ifm">en gaat over tot de orde van de dag.</text:p>
      <text:p text:style-name="ifm_p_mt.3.76mm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87, nr. 1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87, nr. 1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Ellian over gedetineerden met toezichtsmaatregelen of op de GVM-lijst niet afschalen tot er een nieuw beoordelingskader is</dc:title>
    <meta:user-defined meta:name="OVERHEIDop.ParlID/DC.identifier">kst-24587-1103</meta:user-defined>
    <meta:user-defined meta:name="OVERHEIDop.ondernummer">1103</meta:user-defined>
    <meta:user-defined meta:name="DCTERMS.W3CDTF/DCTERMS.available">2026-04-03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lian over gedetineerden met toezichtsmaatregelen of op de GVM-lijst niet afschalen tot er een nieuw beoordelingskader is</meta:user-defined>
    <meta:user-defined meta:name="OVERHEIDop.indiener">U. Ellian</meta:user-defined>
    <meta:user-defined meta:name="OVERHEIDop.dossiertitel">Justitiële Inricht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Justitiële Inrichtingen; Motie; Motie van het lid Ellian over gedetineerden met toezichtsmaatregelen of op de GVM-lijst niet afschalen tot er een nieuw beoordelingskader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