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2
      <text:tab/>MOTIE VAN HET LID ELLIA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bij de begroting JenV 2026 extra middelen voor DJI vrij zijn gemaakt;</text:p>
      <text:p text:style-name="ifm_p_mt.3.76mm_ifm">verzoekt de regering te bezien of deze middelen bestemd kunnen worden voor het openen van de PI Almere, en de Kamer hierover voor de zomer te informer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bezien of de extra middelen voor DJI bestemd kunnen worden voor het openen van de PI Almere</dc:title>
    <meta:user-defined meta:name="OVERHEIDop.ParlID/DC.identifier">kst-24587-1102</meta:user-defined>
    <meta:user-defined meta:name="OVERHEIDop.ondernummer">1102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bezien of de extra middelen voor DJI bestemd kunnen worden voor het openen van de PI Almere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Ellian over bezien of de extra middelen voor DJI bestemd kunnen worden voor het openen van de PI Alme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