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00
      <text:tab/>MOTIE VAN HET LID DOBBE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het personeel onder de CAO Rijk, waaronder het gevangenispersoneel, momenteel aan het staken is tegen de nullijn;</text:p>
      <text:p text:style-name="ifm_p_mt.3.76mm_ifm">overwegende dat door het behouden van de nullijn de druk op het gevangenispersoneel wordt vergroot, en de situatie al code zwart is;</text:p>
      <text:p text:style-name="ifm_p_mt.3.76mm_ifm">verzoekt de regering om de voorgestelde nullijn voor rijksambtenaren van tafel te halen, zodat ook het gevangenispersoneel een fatsoenlijke loonsverhoging kan krijg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Dobbe over de voorgestelde nullijn voor rijksambtenaren van tafel halen</dc:title>
    <meta:user-defined meta:name="OVERHEIDop.ParlID/DC.identifier">kst-24587-1100</meta:user-defined>
    <meta:user-defined meta:name="OVERHEIDop.ondernummer">1100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de voorgestelde nullijn voor rijksambtenaren van tafel halen</meta:user-defined>
    <meta:user-defined meta:name="OVERHEIDop.indiener">S.E.M. Dobbe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Dobbe over de voorgestelde nullijn voor rijksambtenaren van tafel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