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0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099
      <text:tab/>MOTIE VAN HET LID DOBBE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gevangenispersoneel steeds meer te maken krijgt met gedetineerden met ggz-problematiek;</text:p>
      <text:p text:style-name="ifm_p_mt.3.76mm_ifm">constaterende dat er een toename van geweld is jegens gevangenispersoneel;</text:p>
      <text:p text:style-name="ifm_p_mt.3.76mm_ifm">overwegende dat het herwaarderen van de functie piw'er bij kan dragen aan het oplossen van de tekorten in het gevangeniswezen;</text:p>
      <text:p text:style-name="ifm_p_mt.3.76mm_ifm">verzoekt de regering op korte termijn te verkennen, samen met de vakbonden, op welke manier het gevangenispersoneel aanspraak kan maken op de toelage bezwarende omstandighed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0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0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Dobbe over verkennen hoe gevangenispersoneel aanspraak kan maken op de toelage bezwarende omstandigheden</dc:title>
    <meta:user-defined meta:name="OVERHEIDop.ParlID/DC.identifier">kst-24587-1099</meta:user-defined>
    <meta:user-defined meta:name="OVERHEIDop.ondernummer">1099</meta:user-defined>
    <meta:user-defined meta:name="DCTERMS.W3CDTF/DCTERMS.available">2026-04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verkennen hoe gevangenispersoneel aanspraak kan maken op de toelage bezwarende omstandigheden</meta:user-defined>
    <meta:user-defined meta:name="OVERHEIDop.indiener">S.E.M. Dobbe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Justitiële Inrichtingen; Motie; Motie van het lid Dobbe over verkennen hoe gevangenispersoneel aanspraak kan maken op de toelage bezwarende omstandig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