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98
      <text:tab/>MOTIE VAN HET LID FABER </text:h>
      <text:p text:style-name="ifm_p_ifm">Voorgesteld 2 april 2026</text:p>
      <text:p text:style-name="ifm_p_mt.3.76mm_ifm">De Kamer,</text:p>
      <text:p text:style-name="ifm_p_mt.3.76mm_ifm">gehoord de beraadslaging,</text:p>
      <text:p text:style-name="ifm_p_mt.3.76mm_ifm">van mening dat bedreiging, fysiek geweld en chantage door gedetineerden richting gevangenispersoneel ontoelaatbaar is;</text:p>
      <text:p text:style-name="ifm_p_mt.3.76mm_ifm">van mening dat gedetineerden hiervoor in isolatie geplaatst dienen te worden;</text:p>
      <text:p text:style-name="ifm_p_mt.3.76mm_ifm">verzoekt de regering in het geval van bedreiging, fysiek geweld en/of chantage door gedetineerden richting gevangenispersoneel, de gedetineerde in isolatie te plaatsen zonder dat de gedetineerde nog langer deel kan nemen aan activiteiten, contact kan hebben met medegedetineerden en bezoek kan ontvangen,</text:p>
      <text:p text:style-name="ifm_p_mt.3.76mm_ifm">en gaat over tot de orde van de dag.</text:p>
      <text:p text:style-name="ifm_p_mt.3.76mm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98<text:tab/><text:page-number text:select-page="current"/></text:p>
      </style:footer>
    </style:master-page>
    <style:master-page xmlns:sdu-fn="http://schema.sdu.nl/2011/07/functions" style:name="Landscape" style:page-layout-name="landscape-margin-text">
      <style:footer>
        <text:p text:style-name="footer">Tweede Kamer, vergaderjaar 2025-2026, 24 587, nr. 10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Faber over gedetineerden bij bedreiging, fysiek geweld en/of chantage richting gevangenispersoneel in isolatie plaatsen</dc:title>
    <meta:user-defined meta:name="OVERHEIDop.ParlID/DC.identifier">kst-24587-1098</meta:user-defined>
    <meta:user-defined meta:name="OVERHEIDop.ondernummer">1098</meta:user-defined>
    <meta:user-defined meta:name="DCTERMS.W3CDTF/DCTERMS.available">2026-04-03</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Motie van het lid Faber over gedetineerden bij bedreiging, fysiek geweld en/of chantage richting gevangenispersoneel in isolatie plaatsen</meta:user-defined>
    <meta:user-defined meta:name="OVERHEIDop.indiener">M.H.M. Faber</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Justitiële Inrichtingen; Motie; Motie van het lid Faber over gedetineerden bij bedreiging, fysiek geweld en/of chantage richting gevangenispersoneel in isolatie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