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0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097
      <text:tab/>MOTIE VAN HET LID FABER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er een pilot is gestart waarbij gedetineerden ter vermaak een tablet op cel krijgen;</text:p>
      <text:p text:style-name="ifm_p_mt.3.76mm_ifm">verzoekt de regering per direct een einde te maken aan deze pilot en tevens gedetineerden geen tablet te verstrekken,</text:p>
      <text:p text:style-name="ifm_p_mt.3.76mm_ifm">en gaat over tot de orde van de dag.</text:p>
      <text:p text:style-name="ifm_p_mt.3.76mm_ifm"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0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0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Faber over een einde maken aan de pilots met tablets voor gedetineerden</dc:title>
    <meta:user-defined meta:name="OVERHEIDop.ParlID/DC.identifier">kst-24587-1097</meta:user-defined>
    <meta:user-defined meta:name="OVERHEIDop.ondernummer">1097</meta:user-defined>
    <meta:user-defined meta:name="DCTERMS.W3CDTF/DCTERMS.available">2026-04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 over een einde maken aan de pilots met tablets voor gedetineerden</meta:user-defined>
    <meta:user-defined meta:name="OVERHEIDop.indiener">M.H.M. Faber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Justitiële Inrichtingen; Motie; Motie van het lid Faber over een einde maken aan de pilots met tablets voor gedetinee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