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96
      <text:tab/>MOTIE VAN DE LEDEN FABER EN WILDERS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politieagenten in uniform deelnemen aan iftars en dat de politieorganisatie zelf iftars organiseert;</text:p>
      <text:p text:style-name="ifm_p_mt.3.76mm_ifm">overwegende dat dit tegenstrijdig is met het neutraliteitsbeleid van de politie;</text:p>
      <text:p text:style-name="ifm_p_mt.3.76mm_ifm">verzoekt de regering de politie niet langer deel te laten nemen aan iftars en zelf geen iftars te laten organiseren,</text:p>
      <text:p text:style-name="ifm_p_mt.3.76mm_ifm">en gaat over tot de orde van de dag.</text:p>
      <text:p text:style-name="ifm_p_mt.3.76mm_ifm">Fab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Faber en Wilders over de politie niet langer deel laten nemen aan iftars en zelf geen iftars laten organiseren</dc:title>
    <meta:user-defined meta:name="OVERHEIDop.ParlID/DC.identifier">kst-24587-1096</meta:user-defined>
    <meta:user-defined meta:name="OVERHEIDop.ondernummer">1096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aber en Wilders over de politie niet langer deel laten nemen aan iftars en zelf geen iftars laten organiseren</meta:user-defined>
    <meta:user-defined meta:name="OVERHEIDop.indiener">G. Wilders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de leden Faber en Wilders over de politie niet langer deel laten nemen aan iftars en zelf geen iftars laten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