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093<text:tab/>BRIEF VAN DE STAATSSECRETARIS VAN JUSTITIE EN VEILIGHEID</text:h>
      <text:p text:style-name="ifm_p_mt.3.76mm_ifm">Aan de Voorzitter van de Tweede Kamer der Staten-Generaal</text:p>
      <text:p text:style-name="ifm_p_mt.3.76mm_ifm">Den Haag, 25 maart 2026</text:p>
      <text:p text:style-name="ifm_p_mt.3.76mm_ifm">Hierbij bied ik uw Kamer het onderzoeksrapport «Doelgroeponderzoek Justitiële Jeugdinrichtingen» aan. Dit onderzoek is uitgevoerd door de Academische Werkplaats Risicojeugd in opdracht van het Wetenschappelijk Onderzoek- en Datacentrum.</text:p>
      <text:p text:style-name="ifm_p_mt.3.76mm_ifm">Het onderzoek brengt in kaart hoe de populatie jongeren die in een justitiële jeugdinrichting (JJI) verblijft, kan worden gekarakteriseerd, welke subgroepen binnen deze populatie kunnen worden onderscheiden, in hoeverre het (behandel)aanbod tijdens en na verblijf in een JJI aansluit bij deze populatie en wat er nog aan het aanbod ontbreekt.</text:p>
      <text:p text:style-name="ifm_p_mt.3.76mm_ifm">Ik ga de aanbevelingen uit het onderzoek bespreken met de relevante partijen en streef ernaar uw Kamer in het tweede kwartaal van 2026 mijn inhoudelijke reactie op het onderzoek aan te bieden.</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093<text:tab/><text:page-number text:select-page="current"/></text:p>
      </style:footer>
    </style:master-page>
    <style:master-page xmlns:sdu-fn="http://schema.sdu.nl/2011/07/functions" style:name="Landscape" style:page-layout-name="landscape-margin-text">
      <style:footer>
        <text:p text:style-name="footer">Tweede Kamer, vergaderjaar 2025-2026, 24 587, nr. 10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Doelgroeponderzoek Justitiële Jeugdinrichtingen</dc:title>
    <meta:user-defined meta:name="OVERHEIDop.ParlID/DC.identifier">kst-24587-1093</meta:user-defined>
    <meta:user-defined meta:name="OVERHEIDop.ondernummer">1093</meta:user-defined>
    <meta:user-defined meta:name="DCTERMS.W3CDTF/DCTERMS.available">2026-03-30</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Doelgroeponderzoek Justitiële Jeugdinrichtingen</meta:user-defined>
    <meta:user-defined meta:name="OVERHEIDop.indiener">K.T. van Bruggen</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Justitiële Inrichtingen; Brief regering; Doelgroeponderzoek Justitiële Jeugdinr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