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12.26pt_mt.7.52mm_indent.-58.5mm_ifm" text:outline-level="1">26 643<text:tab/>Informatie- en communicatietechnologie (ICT)</text:h>
      <text:h text:style-name="ifm_p_font.bold_size.9.06pt_mt.18.8mm_indent.-58.5mm_ifm" text:outline-level="1">Nr. 1087
      <text:tab/>BRIEF VAN DE STAATSSECRETARIS VAN JUSTITIE EN VEILIGHEID</text:h>
      <text:p text:style-name="ifm_p_mt.3.76mm_ifm">Aan de Voorzitter van de Tweede Kamer der Staten-Generaal</text:p>
      <text:p text:style-name="ifm_p_mt.3.76mm_ifm">Den Haag, 26 januari 2026</text:p>
      <text:p text:style-name="ifm_p_mt.3.76mm_ifm">Hierbij informeer ik uw kamer over een geconstateerde kwetsbaarheid in de beveiliging van laptops van DJI die sommige gedetineerden op cel hebben. Het gaat om laptops die gedetineerden en tbs-gestelden met een omvangrijk dossier (vanaf vijf ordners) kunnen gebruiken om hun strafdossier te kunnen lezen.</text:p>
      <text:p text:style-name="ifm_p_mt.3.76mm_ifm">Het is al jarenlang staande praktijk dat gedetineerden en tbs-gestelden de beschikking kunnen krijgen over een laptop om hun strafdossier in te zien.</text:p>
      <text:p text:style-name="ifm_p_ifm">Een laptop wordt beschikbaar gesteld indien de justitiabele een daartoe strekkend verzoek bij het Openbaar Ministerie (OM) heeft ingediend. Het OM bepaalt vervolgens of digitale inzage in het strafdossier noodzakelijk is en geeft in dat geval aan de Dienst Justitiële Inrichtingen opdracht om een laptop te verstrekken. Dit betreft stand alone laptops die niet-geactiveerde wifi hebben en niet over andere functionaliteiten beschikken. In totaal zijn hiervoor binnen DJI ongeveer 500 laptops beschikbaar. Deze worden uitgereikt aan gedetineerden met een lopende strafzaak. Het strafdossier staat op een USB-stick die door DJI aan gedetineerden wordt verstrekt. De laptops zijn beschikbaar voor alle regimes, zowel binnen het gevangeniswezen als de forensisch psychiatrische centra.</text:p>
      <text:p text:style-name="ifm_p_mt.3.76mm_ifm">In oktober 2025 is een deel van de laptops vervangen. Het betreft ongeveer 110 laptops. Op vrijdag 23 januari 2026 is een kwetsbaarheid geconstateerd in de beveiliging van deze nieuwe laptops. Door een fout in de instelling van de software bestaat er een kans dat de toegang tot het internet niet volledig is afgesloten. De kwetsbaarheid is opgemerkt bij een controle door een medewerker beveiliging van DJI binnen één van de penitentiaire inrichtingen. Daarop is besloten alle laptops die in bruikleen zijn gesteld direct in te nemen.</text:p>
      <text:p text:style-name="ifm_p_mt.3.76mm_ifm">Uit een analyse blijkt dat een groot deel van de laptops de kwetsbaarheid niet bevatten. Deze laptops zijn op zaterdag 24 januari weer ter beschikking gesteld aan gedetineerden ter voorbereiding en behandeling van hun strafzaak. De ongeveer 110 nieuwe laptops bevatten mogelijk wel de kwetsbaarheid. De nieuwe laptops waren in een groot deel van de DJI-inrichtingen reeds uitgereikt. Dit geldt ook voor een aantal AIT’s, maar niet voor de EBI. Deze laptops worden eerst hersteld, gecontroleerd en pas daarna weer beschikbaar gesteld. Naar verwachting duurt dit herstel enkele dagen.</text:p>
      <text:p text:style-name="ifm_p_mt.3.76mm_ifm">DJI onderzoekt of gedetineerden ook daadwerkelijk gebruik hebben gemaakt van de kwetsbaarheid door het internet te gebruiken en of eventueel gebruik daarvan is gelogd. In het onderzoek wordt ook nagegaan wat de oorzaak is en hoe dit in de toekomst kan worden voorkomen. Over de uitkomsten van dit onderzoek en de verbeteracties informeer ik uw Kamer. DJI heeft het OM en de NOvA geïnformeerd over de ontstane situatie en hen op de hoogte gehoud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87<text:tab/><text:page-number text:select-page="current"/></text:p>
      </style:footer>
    </style:master-page>
    <style:master-page xmlns:sdu-fn="http://schema.sdu.nl/2011/07/functions" style:name="Landscape" style:page-layout-name="landscape-margin-text">
      <style:footer>
        <text:p text:style-name="footer">Tweede Kamer, vergaderjaar 2025-2026, 24 587, nr. 10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Kwetsbaarheid beveiliging laptops DJI</dc:title>
    <meta:user-defined meta:name="OVERHEIDop.ParlID/DC.identifier">kst-24587-1087</meta:user-defined>
    <meta:user-defined meta:name="OVERHEIDop.ondernummer">1087</meta:user-defined>
    <meta:user-defined meta:name="DCTERMS.W3CDTF/DCTERMS.available">2026-01-28</meta:user-defined>
    <meta:user-defined meta:name="OVERHEIDop.KamerstukTypen/DC.type">Brief</meta:user-defined>
    <meta:user-defined meta:name="OVERHEIDop.dossiernummer">24587;26643</meta:user-defined>
    <meta:user-defined meta:name="OVERHEIDop.configuratie">https://repository.officiele-overheidspublicaties.nl/MasterConfiguraties/MC-OEP-Kamerstuk-Web/1.10/xml/MC-OEP-Kamerstuk-Web.xml</meta:user-defined>
    <meta:user-defined meta:name="OVERHEIDop.documenttitel">Kwetsbaarheid beveiliging laptops DJI</meta:user-defined>
    <meta:user-defined meta:name="OVERHEIDop.indiener">A.C.L. Rutte</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Justitiële Inrichtingen; Brief regering; Kwetsbaarheid beveiliging laptops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