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84
      <text:tab/>BRIEF VAN DE STAATSSECRETARIS VAN JUSTITIE EN VEILIGHEID</text:h>
      <text:p text:style-name="ifm_p_mt.3.76mm_ifm">Aan de Voorzitter van de Tweede Kamer der Staten-Generaal</text:p>
      <text:p text:style-name="ifm_p_mt.3.76mm_ifm">Den Haag, 8 december 2025</text:p>
      <text:p text:style-name="ifm_p_mt.3.76mm_ifm">Met deze brief informeer ik uw Kamer over de gijzeling die op 5 december 2025 in de middag in de PI Vught heeft plaatsgevonden. Daarbij zijn drie personeelsleden van de PI een aantal uur in gijzeling gehouden door een gedetineerde van het Penitentiair Psychiatrisch Centrum (PPC). De gedetineerde heeft een gevangenisstraf en tbs maatregel opgelegd gekregen en is in afwachting van zijn plaatsing in een tbs kliniek. Dankzij het optreden van de onderhandelingsteams van de PI en van de politie was de gijzeling begin van de avond ten einde en zijn de drie personeelsleden ongedeerd vrijgelaten.</text:p>
      <text:p text:style-name="ifm_p_mt.3.76mm_ifm">Deze gebeurtenis heeft uiteraard grote weerslag op de drie slachtoffers en hun naasten, het personeel en de mede-gedetineerden in de inrichting. Mijn gedachten gaan uit naar alle betrokkenen. Het opvang- en nazorgteam van de PI Vught was direct ter plaatse en heeft gesproken met de slachtoffers en andere betrokken medewerkers. Ook is een traumapyscholoog naar de PI gekomen. Er is tevens nazorg geboden aan de naasten van de slachtoffers.</text:p>
      <text:p text:style-name="ifm_p_mt.3.76mm_ifm">Om precies te achterhalen wat er deze middag is gebeurd en wat ten grondslag lag aan deze gebeurtenis zal de Dienst Justitiële Inrichtingen (intern) onderzoek laten doen. Het is belangrijk dat als er lessen te trekken zijn, dat ook gebeurt. Vanwege privacy redenen kan ik verder niet ingaan op de achtergrond van de betreffende gedetineerde.</text:p>
      <text:p text:style-name="ifm_p_mt.3.76mm_ifm">De PI Vught heeft aangifte gedaan bij de politie. Ook hebben zij de Inspectie van Justitie en Veiligheid en de Inspectie van Gezondheidzorg en Jeugd geïnformeerd.</text:p>
      <text:p text:style-name="ifm_p_mt.3.76mm_ifm">Bij relevante ontwikkelingen wordt uw Kamer hierover geïnformeerd.</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84<text:tab/><text:page-number text:select-page="current"/></text:p>
      </style:footer>
    </style:master-page>
    <style:master-page xmlns:sdu-fn="http://schema.sdu.nl/2011/07/functions" style:name="Landscape" style:page-layout-name="landscape-margin-text">
      <style:footer>
        <text:p text:style-name="footer">Tweede Kamer, vergaderjaar 2025-2026, 24 587,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Gijzeling PI Vught</dc:title>
    <meta:user-defined meta:name="OVERHEIDop.ParlID/DC.identifier">kst-24587-1084</meta:user-defined>
    <meta:user-defined meta:name="OVERHEIDop.ondernummer">1084</meta:user-defined>
    <meta:user-defined meta:name="DCTERMS.W3CDTF/DCTERMS.available">2025-12-1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Gijzeling PI Vught</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Justitiële Inrichtingen; Brief regering; Gijzeling PI 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