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0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081
      <text:tab/>MOTIE VAN HET LID EERDMANS</text:h>
      <text:p text:style-name="ifm_p_ifm">Voorgesteld 26 november 2025</text:p>
      <text:p text:style-name="ifm_p_mt.3.76mm_ifm">De Kamer,</text:p>
      <text:p text:style-name="ifm_p_mt.3.76mm_ifm">gehoord de beraadslaging,</text:p>
      <text:p text:style-name="ifm_p_mt.3.76mm_ifm">constaterende dat bijna 400 (nood)gevangenisplekken niet in gebruik kunnen worden genomen vanwege de stikstofproblematiek;</text:p>
      <text:p text:style-name="ifm_p_mt.3.76mm_ifm">overwegende dat er een uitzondering op de stikstofregels wordt gezocht voor defensie;</text:p>
      <text:p text:style-name="ifm_p_mt.3.76mm_ifm">verzoekt het kabinet voor de bouw van (nood)gevangenissen een uitzondering te maken op stikstofregel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0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0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erdmans</dc:title>
    <meta:user-defined meta:name="OVERHEIDop.ParlID/DC.identifier">kst-24587-1081</meta:user-defined>
    <meta:user-defined meta:name="OVERHEIDop.ondernummer">1081</meta:user-defined>
    <meta:user-defined meta:name="DCTERMS.W3CDTF/DCTERMS.available">2025-11-27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</meta:user-defined>
    <meta:user-defined meta:name="OVERHEIDop.indiener">B.J. Eerdmans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6</meta:user-defined>
    <meta:user-defined meta:name="DC.title">Justitiële Inrichtingen; Motie; Motie van het lid Eerdma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