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80
      <text:tab/>MOTIE VAN HET LID EERDMANS</text:h>
      <text:p text:style-name="ifm_p_ifm">Voorgesteld 26 november 2025</text:p>
      <text:p text:style-name="ifm_p_mt.3.76mm_ifm">De Kamer,</text:p>
      <text:p text:style-name="ifm_p_mt.3.76mm_ifm">gehoord de beraadslaging,</text:p>
      <text:p text:style-name="ifm_p_mt.3.76mm_ifm">constaterende dat het plan om Nederlandse gevangenen op te sluiten in Estland is gestrand;</text:p>
      <text:p text:style-name="ifm_p_mt.3.76mm_ifm">verzoekt het kabinet een verkenning te starten om cellen in het buitenland in gebruik te ne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0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0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</dc:title>
    <meta:user-defined meta:name="OVERHEIDop.ParlID/DC.identifier">kst-24587-1080</meta:user-defined>
    <meta:user-defined meta:name="OVERHEIDop.ondernummer">1080</meta:user-defined>
    <meta:user-defined meta:name="DCTERMS.W3CDTF/DCTERMS.available">2025-11-2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6</meta:user-defined>
    <meta:user-defined meta:name="DC.title">Justitiële Inrichtingen; Motie; Motie van het lid Eerdm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