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79
      <text:tab/>MOTIE VAN HET LID ELLIAN</text:h>
      <text:p text:style-name="ifm_p_ifm">Voorgesteld 26 november 2025</text:p>
      <text:p text:style-name="ifm_p_mt.3.76mm_ifm">De Kamer,</text:p>
      <text:p text:style-name="ifm_p_mt.3.76mm_ifm">gehoord de beraadslaging,</text:p>
      <text:p text:style-name="ifm_p_mt.3.76mm_ifm">constaterende dat mogelijk sprake is van het tot stand brengen van contact tussen Ridouan Taghi en Faissal Taghi, beiden ebi-gedetineerden, terwijl zij beiden aantoonbaar bezig waren met plannen om uit de extra beveiligde inrichting te ontsnappen;</text:p>
      <text:p text:style-name="ifm_p_mt.3.76mm_ifm">verzoekt de regering om te realiseren dat gedetineerde criminelen in de extra beveiligde inrichting geen onderling contact mogen hebben, alsmede dat gedetineerden in de extra beveiligde inrichting en de Afdeling Intensief Toezicht geen onderling contact mogen hebben, alsmede dat gedetineerde criminelen uit hetzelfde criminele samenwerkingsverband geen onderling contact mogen hebb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9<text:tab/><text:page-number text:select-page="current"/></text:p>
      </style:footer>
    </style:master-page>
    <style:master-page xmlns:sdu-fn="http://schema.sdu.nl/2011/07/functions" style:name="Landscape" style:page-layout-name="landscape-margin-text">
      <style:footer>
        <text:p text:style-name="footer">Tweede Kamer, vergaderjaar 2025-2026, 24 587,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dc:title>
    <meta:user-defined meta:name="OVERHEIDop.ParlID/DC.identifier">kst-24587-1079</meta:user-defined>
    <meta:user-defined meta:name="OVERHEIDop.ondernummer">1079</meta:user-defined>
    <meta:user-defined meta:name="DCTERMS.W3CDTF/DCTERMS.available">2025-11-2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Ellian</meta:user-defined>
    <meta:user-defined meta:name="OVERHEIDop.indiener">U. Ellia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Justitiële Inrichtingen; Motie; Motie van het lid Ell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