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6
      <text:tab/>MOTIE VAN HET LID SNELLER</text:h>
      <text:p text:style-name="ifm_p_ifm">Voorgesteld 26 november 2025</text:p>
      <text:p text:style-name="ifm_p_mt.3.76mm_ifm">De Kamer,</text:p>
      <text:p text:style-name="ifm_p_mt.3.76mm_ifm">gehoord de beraadslaging,</text:p>
      <text:p text:style-name="ifm_p_mt.3.76mm_ifm">overwegende dat het voorkomen van voortgezet crimineel handelen vanuit detentie om een daadkrachtige aanpak vraagt en dat dit binnen rechtsstatelijke grenzen, waaronder het recht op een eerlijk proces, dient plaats te vinden;</text:p>
      <text:p text:style-name="ifm_p_mt.3.76mm_ifm">overwegende dat in de extra beveiligde inrichting (ebi) en de Afdeling Intensief Toezicht (AIT) onlangs nieuwe veiligheidsmaatregelen zijn ingegaan naar aanleiding van de gewijzigde Penitentiaire beginselenwet en dat de Kamer hier slechts summier over is geïnformeerd;</text:p>
      <text:p text:style-name="ifm_p_mt.3.76mm_ifm">overwegende dat deze maatregelen, zoals de technische mogelijkheid van het filmen van aantekeningen of de gezichten van advocaten en hun cliënten, tot grote zorgen en onduidelijkheid, onder andere ten aanzien van de wijze van opslag en toegang tot deze beelden, bij strafrechtadvocaten hebben geleid ten aanzien van de vertrouwelijkheid van hun gesprekken;</text:p>
      <text:p text:style-name="ifm_p_mt.3.76mm_ifm">overwegende dat een grote groep strafrechtadvocaten met cliënten in de ebi en AIT daarop hebben besloten hun werk neer te leggen en dat belangrijke strafzaken hierdoor stil dreigen te vallen;</text:p>
      <text:p text:style-name="ifm_p_mt.3.76mm_ifm">verzoekt de regering de maatregelen die zijn genomen ter uitvoering van de gewijzigde Penitentiaire beginselenwet te herzien, zodat geen kennis kan worden genomen van de inhoud van de gesprekken tussen advocaten en hun cliënten, en de vertrouwelijkheid daarmee is gewaarborgd,</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6<text:tab/><text:page-number text:select-page="current"/></text:p>
      </style:footer>
    </style:master-page>
    <style:master-page xmlns:sdu-fn="http://schema.sdu.nl/2011/07/functions" style:name="Landscape" style:page-layout-name="landscape-margin-text">
      <style:footer>
        <text:p text:style-name="footer">Tweede Kamer, vergaderjaar 2025-2026, 24 587,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neller</dc:title>
    <meta:user-defined meta:name="OVERHEIDop.ParlID/DC.identifier">kst-24587-1076</meta:user-defined>
    <meta:user-defined meta:name="OVERHEIDop.ondernummer">1076</meta:user-defined>
    <meta:user-defined meta:name="DCTERMS.W3CDTF/DCTERMS.available">2025-11-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Sneller</meta:user-defined>
    <meta:user-defined meta:name="OVERHEIDop.indiener">J.C. Sneller</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ustitiële Inrichtingen; Motie; Motie van het lid Snel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