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5
      <text:tab/>MOTIE VAN HET LID ABDI</text:h>
      <text:p text:style-name="ifm_p_ifm">Voorgesteld 26 november 2025</text:p>
      <text:p text:style-name="ifm_p_mt.3.76mm_ifm">De Kamer,</text:p>
      <text:p text:style-name="ifm_p_mt.3.76mm_ifm">gehoord de beraadslaging,</text:p>
      <text:p text:style-name="ifm_p_mt.3.76mm_ifm">overwegende dat onder meer uit eigen JenV-onderzoek blijkt dat de ervaren psychosociale arbeidsbelasting hoog is, dat dit onder andere komt door (dreigende) agressie en geweld, dat de zorg voor DJI-personeel onder hoge druk staat door het personeelstekort en versobering van het gevangeniswezen en dat personeel niet alleen op de werkvloer, maar ook in het privéleven geïntimideerd wordt;</text:p>
      <text:p text:style-name="ifm_p_mt.3.76mm_ifm">constaterende dat de Centrale Raad van Beroep heeft uitgesproken dat PTSS onder omstandigheden erkend kan worden als beroepsziekte voor gevangenispersoneel;</text:p>
      <text:p text:style-name="ifm_p_mt.3.76mm_ifm">van mening dat de mensen die Nederland helpen veilig te houden zélf in onveiligheid worden gebracht en dat personeelszorg onderdeel is van goed werkgeverschap;</text:p>
      <text:p text:style-name="ifm_p_mt.3.76mm_ifm">verzoekt de regering om PTSS te erkennen als een beroepsziekte voor het personeel van DJI, een adequate regeling te treffen om traumatiserende ervaringen en de gevolgen ervan in het werk te voorkomen en te helpen verwerken, en de Kamer hierover te informeren,</text:p>
      <text:p text:style-name="ifm_p_mt.3.76mm_ifm">en gaat over tot de orde van de dag.</text:p>
      <text:p text:style-name="ifm_p_mt.3.76mm_ifm">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5<text:tab/><text:page-number text:select-page="current"/></text:p>
      </style:footer>
    </style:master-page>
    <style:master-page xmlns:sdu-fn="http://schema.sdu.nl/2011/07/functions" style:name="Landscape" style:page-layout-name="landscape-margin-text">
      <style:footer>
        <text:p text:style-name="footer">Tweede Kamer, vergaderjaar 2025-2026, 24 587,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Abdi</dc:title>
    <meta:user-defined meta:name="OVERHEIDop.ParlID/DC.identifier">kst-24587-1075</meta:user-defined>
    <meta:user-defined meta:name="OVERHEIDop.ondernummer">1075</meta:user-defined>
    <meta:user-defined meta:name="DCTERMS.W3CDTF/DCTERMS.available">2025-11-2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Abdi</meta:user-defined>
    <meta:user-defined meta:name="OVERHEIDop.indiener">F.J. Abdi</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Justitiële Inrichtingen; Motie; Motie van het lid Abd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