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74
      <text:tab/>MOTIE VAN HET LID SCHILDER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honderden gedetineerden tot twee weken eerder worden vrijgelaten en dat dit onuitlegbaar is aan slachtoffers;</text:p>
      <text:p text:style-name="ifm_p_mt.3.76mm_ifm">constaterende dat er al zespersoonscellen bestaan en recent extra capaciteit is ontstaan door meerpersoonsgebruik;</text:p>
      <text:p text:style-name="ifm_p_mt.3.76mm_ifm">overwegende dat uit onderzoek van de Universiteit Leiden blijkt dat detentie in meerpersoonscellen geen negatieve effecten heeft op mentale gezondheid en zelfs kan leiden tot minder contrabande en minder suïcidepogingen;</text:p>
      <text:p text:style-name="ifm_p_mt.3.76mm_ifm">overwegende dat het onwenselijk en onbegrijpelijk is dat veroordeelde criminelen vervroegd vrijkomen terwijl er binnen het huidige systeem nog veel mogelijkheden zijn om capaciteit te vergroten;</text:p>
      <text:p text:style-name="ifm_p_mt.3.76mm_ifm">verzoekt de regering om per direct meerpersoonscellen de norm te maken en om bij verbouwing van iedere eenpersoonscel, met uitzondering van isoleercellen, een meerpersoonscel te maken,</text:p>
      <text:p text:style-name="ifm_p_mt.3.76mm_ifm">en gaat over tot de orde van de dag.</text:p>
      <text:p text:style-name="ifm_p_mt.3.76mm_ifm">Schi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Schilder</dc:title>
    <meta:user-defined meta:name="OVERHEIDop.ParlID/DC.identifier">kst-24587-1074</meta:user-defined>
    <meta:user-defined meta:name="OVERHEIDop.ondernummer">1074</meta:user-defined>
    <meta:user-defined meta:name="DCTERMS.W3CDTF/DCTERMS.available">2025-11-2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ilder</meta:user-defined>
    <meta:user-defined meta:name="OVERHEIDop.indiener">J.M.M. Schild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Justitiële Inrichtingen; Motie; Motie van het lid Schil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