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72
      <text:tab/>BRIEF VAN DE STAATSSECRETARIS VAN JUSTITIE EN VEILIGHEID</text:h>
      <text:p text:style-name="ifm_p_mt.3.76mm_ifm">Aan de Voorzitter van de Tweede Kamer der Staten-Generaal</text:p>
      <text:p text:style-name="ifm_p_mt.3.76mm_ifm">Den Haag, 21 november 2025</text:p>
      <text:p text:style-name="ifm_p_mt.3.76mm_ifm">Op 27 maart 2025 heeft de Commissie JenV schriftelijk gevraagd om nader geïnformeerd te worden over een melding financiële integriteitsschending bij de Dienst Justitiële Inrichtingen (DJI). In haar antwoord heeft de toenmalige Staatssecretaris gezegd dat, vanwege het lopende strafrechtelijk onderzoek, het op dat moment niet mogelijk was nadere informatie te verstrekken. Er is u toegezegd uw Kamer nader te informeren zodra het lopende onderzoek was afgerond.</text:p>
      <text:p text:style-name="ifm_p_mt.3.76mm_ifm">Inmiddels is het onderzoek afgerond. Hierbij informeer ik u over de uitkomsten hiervan en de genomen maatregelen.</text:p>
      <text:p text:style-name="ifm_p_mt.3.76mm_ifm">De financiële integriteitsschending is opgetreden door het handelen van een inmiddels ex-medewerker die werkzaam was in twee DJI-locaties. De casus speelde in de periode 2022–2023. Na een intern onderzoek door Bureau Integriteit DJI is aangifte gedaan bij de Rijksrecherche. Zij hebben een herleidbare fraude vastgesteld van ca. € 140.000 bestaande uit € 61.000 aan cadeaubonnen en bruto € 79.000 (netto € 35.000) aan onterechte beloningen via het personeelssysteem P-Direkt.</text:p>
      <text:p text:style-name="ifm_p_mt.3.76mm_ifm">DJI heeft zich bij het Openbaar Ministerie gemeld als civiele partij en heeft documentatie uit het interne onderzoek aangeleverd om de schade op de ex-medewerker te verhalen. Deze zaak loopt nog.</text:p>
      <text:p text:style-name="ifm_p_mt.3.76mm_ifm">Na afronding van het onderzoek heeft de Rijksrecherche middels een informele briefing aangegeven waar binnen DJI verscherping van intern beleid wordt geadviseerd. Op basis hiervan heeft DJI haar beleid verscherpt voor de aanvraag, verstrekking en controle van cadeaubonnen.</text:p>
      <text:p text:style-name="ifm_p_mt.3.76mm_ifm">Daarnaast is naar aanleiding van de fraude in P-Direkt in de reguliere audit op het personeelsbeheer in 2024 aanvullend onderzoek gedaan naar onder andere de eenmalige vergoedingen of toekenningen aan medewerkers. Hierbij zijn geen bijzonderheden aan het licht gekomen.</text:p>
      <text:p text:style-name="ifm_p_mt.3.76mm_ifm">De bevindingen uit het onderzoek van de Rijksrecherche zijn ook gedeeld met P-Direkt met als gezamenlijke conclusie van DJI en P-Direkt dat aanvullende beveiligingsmaatregelen in P-Direkt niet noodzakelijk zijn.</text:p>
      <text:p text:style-name="ifm_p_mt.3.76mm_ifm">Ik hoop u hiermee voldoende geïnformeerd te hebb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72<text:tab/><text:page-number text:select-page="current"/></text:p>
      </style:footer>
    </style:master-page>
    <style:master-page xmlns:sdu-fn="http://schema.sdu.nl/2011/07/functions" style:name="Landscape" style:page-layout-name="landscape-margin-text">
      <style:footer>
        <text:p text:style-name="footer">Tweede Kamer, vergaderjaar 2025-2026, 24 587, nr. 1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verzoek commissie om nadere informatie over de melding financiële integriteitsschending bij de Dienst Justitiële Inrichtingen</dc:title>
    <meta:user-defined meta:name="OVERHEIDop.ParlID/DC.identifier">kst-24587-1072</meta:user-defined>
    <meta:user-defined meta:name="OVERHEIDop.ondernummer">1072</meta:user-defined>
    <meta:user-defined meta:name="DCTERMS.W3CDTF/DCTERMS.available">2025-11-24</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Reactie op verzoek commissie om nadere informatie over de melding financiële integriteitsschending bij de Dienst Justitiële Inrichtingen</meta:user-defined>
    <meta:user-defined meta:name="OVERHEIDop.indiener">A.C.L. Rutte</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Justitiële Inrichtingen; Brief regering; Reactie op verzoek commissie om nadere informatie over de melding financiële integriteitsschending bij de Dienst Justitiële 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