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069
      <text:tab/>BRIEF VAN DE STAATSSECRETARIS VAN JUSTITIE EN VEILIGHEID</text:h>
      <text:p text:style-name="ifm_p_mt.3.76mm_ifm">Aan de Voorzitter van de Tweede Kamer der Staten-Generaal</text:p>
      <text:p text:style-name="ifm_p_mt.3.76mm_ifm">Den Haag, 25 september 2025</text:p>
      <text:p text:style-name="ifm_p_mt.3.76mm_ifm">Op 21 november 2024 is de Raad voor Strafrechttoepassing en Jeugdbescherming (RSJ) om advies gevraagd over de knelpunten binnen de door- en uitstroom van jeugdigen met de maatregel van plaatsing in een inrichting voor jeugdigen (PIJ-maatregel).</text:p>
      <text:p text:style-name="ifm_p_mt.3.76mm_ifm">Hierbij bied ik uw Kamer het advies van de RSJ aan. In dit advies gaat de RSJ in op de knelpunten die bestaan ten aanzien van de resocialisatie en re-integratie van jeugdigen met een PIJ-maatregel, de toepasselijke wettelijke kaders, de bevoegdheden en verantwoordelijkheden die daaruit voortvloeien en de ketensamenwerking. Op basis van de bevindingen doet de RSJ een aantal aanbevelingen die uiteindelijk de door- en uitstroom uit de PIJ moeten bevorderen.</text:p>
      <text:p text:style-name="ifm_p_mt.3.76mm_ifm">Ik ga het advies van de RSJ bespreken met de partners in de jeugdstrafrechtketen en zal daar ook het Ministerie van VWS en de VNG bij betrekken. Ik streef ernaar uw Kamer in het voorjaar van 2026 mijn beleidsreactie te stur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069<text:tab/><text:page-number text:select-page="current"/></text:p>
      </style:footer>
    </style:master-page>
    <style:master-page xmlns:sdu-fn="http://schema.sdu.nl/2011/07/functions" style:name="Landscape" style:page-layout-name="landscape-margin-text">
      <style:footer>
        <text:p text:style-name="footer">Tweede Kamer, vergaderjaar 2025-2026, 24 587, nr. 10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SJ-advies ‘Problemen in de PIJ: Advies over de door- en uitstroom van jeugdigen met een PIJ-maatregel’</dc:title>
    <meta:user-defined meta:name="OVERHEIDop.ParlID/DC.identifier">kst-24587-1069</meta:user-defined>
    <meta:user-defined meta:name="OVERHEIDop.ondernummer">1069</meta:user-defined>
    <meta:user-defined meta:name="DCTERMS.W3CDTF/DCTERMS.available">2025-09-29</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RSJ-advies ‘Problemen in de PIJ: Advies over de door- en uitstroom van jeugdigen met een PIJ-maatregel’</meta:user-defined>
    <meta:user-defined meta:name="OVERHEIDop.indiener">A.C.L. Rutte</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Justitiële Inrichtingen; Brief regering; RSJ-advies ‘Problemen in de PIJ: Advies over de door- en uitstroom van jeugdigen met een PIJ-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