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67
      <text:tab/>MOTIE VAN DE LEDEN VAN NISPEN EN LAHLAH</text:h>
      <text:p text:style-name="ifm_p_ifm">Voorgesteld 4 september 2025</text:p>
      <text:p text:style-name="ifm_p_mt.3.76mm_ifm">De Kamer,</text:p>
      <text:p text:style-name="ifm_p_mt.3.76mm_ifm">gehoord de beraadslaging,</text:p>
      <text:p text:style-name="ifm_p_mt.3.76mm_ifm">constaterende dat de capaciteitstekorten in het gevangeniswezen groot zijn en het overduidelijk is dat er meer budget gevonden moet worden, onder andere om ervoor te zorgen dat iedere jongere op de juiste plek kan worden geplaatst;</text:p>
      <text:p text:style-name="ifm_p_mt.3.76mm_ifm">overwegende dat de coalitiepartijen en de bewindspersonen er vooralsnog niet in geslaagd zijn voldoende budget te realiseren en te reserveren en dit ten koste gaat van jongeren, volwassenen, medewerkers van de DJI en de geloofwaardigheid van ons strafrechtstelsel in het algemeen;</text:p>
      <text:p text:style-name="ifm_p_mt.3.76mm_ifm">verzoekt de regering ervoor te zorgen dat er in de begroting Justitie en Veiligheid voor het jaar 2026 voldoende financiële middelen worden vrijgemaakt om de financiële tekorten van de DJI te dichten en zo te zorgen voor voldoende capaciteit in inrichtingen voor volwassenen en jeugdigen,</text:p>
      <text:p text:style-name="ifm_p_mt.3.76mm_ifm">en gaat over tot de orde van de dag.</text:p>
      <text:p text:style-name="ifm_p_mt.3.76mm_ifm">Van Nispen</text:p>
      <text:p text:style-name="ifm_p_ifm">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67<text:tab/><text:page-number text:select-page="current"/></text:p>
      </style:footer>
    </style:master-page>
    <style:master-page xmlns:sdu-fn="http://schema.sdu.nl/2011/07/functions" style:name="Landscape" style:page-layout-name="landscape-margin-text">
      <style:footer>
        <text:p text:style-name="footer">Tweede Kamer, vergaderjaar 2024-2025, 24 587, nr. 10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de leden Van Nispen en Lahlah</dc:title>
    <meta:user-defined meta:name="OVERHEIDop.ParlID/DC.identifier">kst-24587-1067</meta:user-defined>
    <meta:user-defined meta:name="OVERHEIDop.ondernummer">1067</meta:user-defined>
    <meta:user-defined meta:name="DCTERMS.W3CDTF/DCTERMS.available">2025-09-05</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Motie van de leden Van Nispen en Lahlah</meta:user-defined>
    <meta:user-defined meta:name="OVERHEIDop.indiener">A. Lahlah</meta:user-defined>
    <meta:user-defined meta:name="OVERHEIDop.indiener">M. van Nispen</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Justitiële Inrichtingen; Motie; Motie van de leden Van Nispen en Lahla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