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65
      <text:tab/>MOTIE VAN HET LID LAHLAH C.S.</text:h>
      <text:p text:style-name="ifm_p_ifm">Voorgesteld 4 september 2025</text:p>
      <text:p text:style-name="ifm_p_mt.3.76mm_ifm">De Kamer,</text:p>
      <text:p text:style-name="ifm_p_mt.3.76mm_ifm">gehoord de beraadslaging,</text:p>
      <text:p text:style-name="ifm_p_mt.3.76mm_ifm">constaterende dat het OM en andere ketenpartners gebruikmaken van Preselect Recidive, een algoritme om in te schatten of een jongere opnieuw de fout ingaat na in aanraking te zijn geweest met de politie;</text:p>
      <text:p text:style-name="ifm_p_mt.3.76mm_ifm">overwegende dat uit onderzoek blijkt dat de onderliggende aannames en voorspellingen van Preselect Recidive niet betrouwbaar zijn, stigmatisering in de hand kunnen werken en ertoe kunnen leiden dat jongeren ten onrechte een hoge score krijgen;</text:p>
      <text:p text:style-name="ifm_p_mt.3.76mm_ifm">overwegende dat deze score voor jongeren het verschil kan betekenen tussen wel of geen strafblad;</text:p>
      <text:p text:style-name="ifm_p_mt.3.76mm_ifm">verzoekt de regering om te onderzoeken hoeveel jongeren ten onrechte een vals positieve score opgelegd hebben gekregen, in gesprek te gaan met de Autoriteit Persoonsgegevens over de risico's van Preselect Recidive en het gebruik van Preselect Recidive te evalueren,</text:p>
      <text:p text:style-name="ifm_p_mt.3.76mm_ifm">en gaat over tot de orde van de dag.</text:p>
      <text:p text:style-name="ifm_p_mt.3.76mm_ifm">Lahlah</text:p>
      <text:p text:style-name="ifm_p_ifm">Van Nispen</text:p>
      <text:p text:style-name="ifm_p_ifm">El Abassi</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65<text:tab/><text:page-number text:select-page="current"/></text:p>
      </style:footer>
    </style:master-page>
    <style:master-page xmlns:sdu-fn="http://schema.sdu.nl/2011/07/functions" style:name="Landscape" style:page-layout-name="landscape-margin-text">
      <style:footer>
        <text:p text:style-name="footer">Tweede Kamer, vergaderjaar 2024-2025, 24 587,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Lahlah c.s.</dc:title>
    <meta:user-defined meta:name="OVERHEIDop.ParlID/DC.identifier">kst-24587-1065</meta:user-defined>
    <meta:user-defined meta:name="OVERHEIDop.ondernummer">1065</meta:user-defined>
    <meta:user-defined meta:name="DCTERMS.W3CDTF/DCTERMS.available">2025-09-0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Lahlah c.s.</meta:user-defined>
    <meta:user-defined meta:name="OVERHEIDop.indiener">F.H. Bruyning</meta:user-defined>
    <meta:user-defined meta:name="OVERHEIDop.indiener">I. el Abassi</meta:user-defined>
    <meta:user-defined meta:name="OVERHEIDop.indiener">M. van Nispen</meta:user-defined>
    <meta:user-defined meta:name="OVERHEIDop.indiener">A. Lahlah</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Justitiële Inrichtingen; Motie; Motie van het lid Lahlah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