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62
      <text:tab/>MOTIE VAN HET LID DRAL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jeugdcriminaliteit en recidive bij jeugdcriminaliteit moeten worden voorkomen;</text:p>
      <text:p text:style-name="ifm_p_mt.3.76mm_ifm">constaterende dat ouders als eersten verantwoordelijkheid horen te nemen bij het voorkomen dat hun kinderen in de jeugdcriminaliteit terechtkomen of daarin recidiveren;</text:p>
      <text:p text:style-name="ifm_p_mt.3.76mm_ifm">constaterende dat er groepen ouders zijn die die verantwoordelijkheid kunnen nemen maar dat niet doen of, sterker nog, soms criminele activiteiten door hun kinderen stimuleren;</text:p>
      <text:p text:style-name="ifm_p_mt.3.76mm_ifm">overwegende dat de huidige (bestuursrechtelijke) maatregelen om die ouders tot het nemen van de genoemde verantwoordelijkheid te dwingen, ontoereikend zijn;</text:p>
      <text:p text:style-name="ifm_p_mt.3.76mm_ifm">verzoekt de Staatssecretaris te verkennen welke effectieve dwangmiddelen mogelijk zijn en bij welke instanties deze bevoegdheid moet worden belegd,</text:p>
      <text:p text:style-name="ifm_p_mt.3.76mm_ifm">en gaat over tot de orde van de dag.</text:p>
      <text:p text:style-name="ifm_p_mt.3.76mm_ifm"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Dral</dc:title>
    <meta:user-defined meta:name="OVERHEIDop.ParlID/DC.identifier">kst-24587-1062</meta:user-defined>
    <meta:user-defined meta:name="OVERHEIDop.ondernummer">1062</meta:user-defined>
    <meta:user-defined meta:name="DCTERMS.W3CDTF/DCTERMS.available">2025-09-05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ral</meta:user-defined>
    <meta:user-defined meta:name="OVERHEIDop.indiener">R.M. Dral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Justitiële Inrichtingen; Motie; Motie van het lid Dr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