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61
      <text:tab/>BRIEF VAN DE MINISTR VAN JUSTITIE EN VEILIGHEID</text:h>
      <text:p text:style-name="ifm_p_mt.3.76mm_ifm">Aan de Voorzitter van de Tweede Kamer der Staten-Generaal</text:p>
      <text:p text:style-name="ifm_p_mt.3.76mm_ifm">Den Haag, 3 september 2025</text:p>
      <text:p text:style-name="ifm_p_mt.3.76mm_ifm">Op 10 april 2025 heeft de toenmalige Staatssecretaris van Justitie en Veiligheid uw Kamer geïnformeerd over de verkenning die de Dienst Justitiële Inrichtingen (DJI) uitvoert naar de mogelijkheden tot herbestemming van een deel van de gesloten jeugdhulp-locatie van iHub in Harreveld (gemeente Oost Gelre) tot justitiële jeugdinrichting (JJI).<text:note text:id="ID-1211790-d36e81" text:note-class="footnote"><text:note-citation text:label="1 ">1</text:note-citation><text:note-body><text:p text:style-name="ifm_p_font.normal_size.6.93pt_mt..5mm_indent.-0.1161in_mleft.0.1161in_ifm">Kamerstukken II 2024/25, 24 587, nr. 1050.</text:p></text:note-body></text:note> Op 30 juni is uw Kamer in de vierde voortgangsrapportage over de capaciteit bij de Dienst Justitiële Inrichtingen geïnformeerd dat de voorbereidingen voor het heropenen van de voormalige JJI in Harreveld worden voortgezet.<text:note text:id="ID-1211790-d36e90" text:note-class="footnote"><text:note-citation text:label="2 ">2</text:note-citation><text:note-body><text:p text:style-name="ifm_p_font.normal_size.6.93pt_mt..5mm_indent.-0.1161in_mleft.0.1161in_ifm">Kamerstukken II 2024/25, 24 587, nr. 1056.</text:p></text:note-body></text:note></text:p>
      <text:p text:style-name="ifm_p_mt.3.76mm_ifm">Inmiddels is de verkenning zover gevorderd dat ik heb besloten tot het heropenen van een JJI op deze locatie. De budgettaire gevolgen zullen worden verwerkt in de ontwerpbegroting en daarmee gedekt binnen de JenV-begroting. Ik informeer uw Kamer hier nu over omdat er behoefte is aan perspectief voor het personeel. iHub heeft hen inmiddels over dit besluit geïnformeerd. Het personeel, met voor de JJI waardevolle scholing en ervaring, heeft de mogelijkheid om een overstap te maken naar de nieuwe JJI.</text:p>
      <text:p text:style-name="ifm_p_mt.3.76mm_ifm">Het Rijksvastgoedbedrijf en de DJI werken de komende periode verder aan de verkenning. Op dit moment is de verwachting dat de benodigde verbouwingen voor het geschikt maken van de locatie als JJI achttien tot vierentwintig maanden in beslag zullen nemen. De nieuwe JJI zal gefaseerd in gebruik worden genomen waarbij hier uiteindelijk in totaal 70 plekken beschikbaar komen. Daarmee kan op termijn het tekort aan JJI-plekken, uitgaande van de huidige PMJ-ramingen<text:note text:id="ID-1211790-d36e104" text:note-class="footnote"><text:note-citation text:label="3 ">3</text:note-citation><text:note-body><text:p text:style-name="ifm_p_font.normal_size.6.93pt_mt..5mm_indent.-0.1161in_mleft.0.1161in_ifm">Kamerstukken II 2024/25, 24 587, nr. 1054.</text:p></text:note-body></text:note>, grotendeels worden opgelost.<text:note text:id="ID-1211790-d36e113" text:note-class="footnote"><text:note-citation text:label="4 ">4</text:note-citation><text:note-body><text:p text:style-name="ifm_p_font.normal_size.6.93pt_mt..5mm_indent.-0.1161in_mleft.0.1161in_ifm">De huidige capaciteit samen met de geplande uitbreidingen tellen op tot 688 plekken in 2027. De PMJ-raming in 2027 gaat uit van een capaciteitsbehoefte van 703 plekken.</text:p></text:note-body></text:note> Jongvolwassenen die nu noodgedwongen in het gevangeniswezen worden geplaatst zouden dan weer terechtkunnen in een JJI.<text:note text:id="ID-1211790-d36e122" text:note-class="footnote"><text:note-citation text:label="5 ">5</text:note-citation><text:note-body><text:p text:style-name="ifm_p_font.normal_size.6.93pt_mt..5mm_indent.-0.1161in_mleft.0.1161in_ifm">De bezetting op de twee afdelingen voor jongvolwassenen in JC Zeist en PI Almelo bedroeg in augustus van dit jaar gemiddeld 43 plaatsen.</text:p></text:note-body></text:note> Zo wordt een belangrijke bijdrage geleverd aan het oplossen van het capaciteitstekort bij de DJI.</text:p>
      <text:p text:style-name="ifm_p_mt.3.76mm_ifm">Ik informeer uw Kamer later deze maand nader over de stand van zaken van de capaciteit in de JJI’s en de maatregelen die eerder zijn genomen om het capaciteitstekort aan te pakken.<text:note text:id="ID-1211790-d36e134" text:note-class="footnote"><text:note-citation text:label="6 ">6</text:note-citation><text:note-body><text:p text:style-name="ifm_p_font.normal_size.6.93pt_mt..5mm_indent.-0.1161in_mleft.0.1161in_ifm">Kamerstukken II 2024/25, 24 587, nr. 1060.</text:p></text:note-body></text:not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61<text:tab/><text:page-number text:select-page="current"/></text:p>
      </style:footer>
    </style:master-page>
    <style:master-page xmlns:sdu-fn="http://schema.sdu.nl/2011/07/functions" style:name="Landscape" style:page-layout-name="landscape-margin-text">
      <style:footer>
        <text:p text:style-name="footer">Tweede Kamer, vergaderjaar 2024-2025, 24 587,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Heropening justitiële jeugdinrichting in Harreveld</dc:title>
    <meta:user-defined meta:name="OVERHEIDop.ParlID/DC.identifier">kst-24587-1061</meta:user-defined>
    <meta:user-defined meta:name="OVERHEIDop.ondernummer">1061</meta:user-defined>
    <meta:user-defined meta:name="DCTERMS.W3CDTF/DCTERMS.available">2025-09-0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Heropening justitiële jeugdinrichting in Harreveld</meta:user-defined>
    <meta:user-defined meta:name="OVERHEIDop.indiener">D.M. van Weel</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Justitiële Inrichtingen; Brief regering; Heropening justitiële jeugdinrichting in Harre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