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60
      <text:tab/>BRIEF VAN DE STAATSSECRETARIS VAN JUSTITIE EN VEILIGHEID</text:h>
      <text:p text:style-name="ifm_p_mt.3.76mm_ifm">Aan de Voorzitter van de Tweede Kamer der Staten-Generaal</text:p>
      <text:p text:style-name="ifm_p_mt.3.76mm_ifm">Den Haag, 15 augustus 2025</text:p>
      <text:p text:style-name="ifm_p_mt.3.76mm_ifm">Op 14 mei 2025 brachten de Inspectie Justitie en Veiligheid, Inspectie van het Onderwijs en de Inspectie Gezondheidszorg en Jeugd (hierna: de inspecties) een gezamenlijk toezichtsbezoek aan Rijks Justitiële Jeugd Inrichting (RJJI) De Hartelborgt en de bijbehorende school, het Kompas College.</text:p>
      <text:p text:style-name="ifm_p_mt.3.76mm_ifm">Hierbij bied ik uw Kamer de brief aan die de inspecties naar aanleiding van genoemd bezoek hebben gepubliceerd.</text:p>
      <text:p text:style-name="ifm_p_mt.3.76mm_ifm">In de brief uiten de inspecties hun zorgen over de druk op de taakuitvoering van RJJI De Hartelborgt en de andere justitiële inrichtingen (JJI’s) door de personele tekorten en capaciteitsdruk waarmee zij te maken hebben. De inspecties doen in hun brief de oproep om de randvoorwaarden voor de JJI’s te verbeteren om de zorgelijke ontwikkelingen die zij constateren te beëindigen.</text:p>
      <text:p text:style-name="ifm_p_mt.3.76mm_ifm">Mijn beleidsreactie op de bevindingen en oproep van de inspecties zal ik voorafgaand aan het commissiedebat Gevangeniswezen (dat op 24 september 2025 plaatsvindt) naar uw Kamer stur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60<text:tab/><text:page-number text:select-page="current"/></text:p>
      </style:footer>
    </style:master-page>
    <style:master-page xmlns:sdu-fn="http://schema.sdu.nl/2011/07/functions" style:name="Landscape" style:page-layout-name="landscape-margin-text">
      <style:footer>
        <text:p text:style-name="footer">Tweede Kamer, vergaderjaar 2024-2025, 24 587, nr. 10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Inspectiebrief toezichtsbezoek RJJI De Hartelborgt</dc:title>
    <meta:user-defined meta:name="OVERHEIDop.ParlID/DC.identifier">kst-24587-1060</meta:user-defined>
    <meta:user-defined meta:name="OVERHEIDop.ondernummer">1060</meta:user-defined>
    <meta:user-defined meta:name="DCTERMS.W3CDTF/DCTERMS.available">2025-08-19</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Inspectiebrief toezichtsbezoek RJJI De Hartelborgt</meta:user-defined>
    <meta:user-defined meta:name="OVERHEIDop.indiener">T.H.D. Struycken</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5</meta:user-defined>
    <meta:user-defined meta:name="DC.title">Justitiële Inrichtingen; Brief regering; Inspectiebrief toezichtsbezoek RJJI De Hartelbor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