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57<text:tab/>BRIEF VAN DE STAATSSECRETARIS VAN JUSTITIE EN VEILIGHEID</text:h>
      <text:p text:style-name="ifm_p_mt.3.76mm_ifm">Aan de Voorzitter van de Tweede Kamer der Staten-Generaal</text:p>
      <text:p text:style-name="ifm_p_mt.3.76mm_ifm">Den Haag, 3 juli 2025</text:p>
      <text:p text:style-name="ifm_p_mt.3.76mm_ifm">In juli 2024 is de Raad voor Strafrechttoepassing en jeugdbescherming (RSJ) advies gevraagd over de toepassing van elektronisch toezicht bij jeugdigen.</text:p>
      <text:p text:style-name="ifm_p_mt.3.76mm_ifm">Hierbij bied ik uw Kamer het advies van de RSJ aan. In dit advies heeft de RSJ eveneens verkend of er mogelijkheden zijn voor de toepassing van elektronische detentie binnen de strafrechttoepassing voor jeugdigen.</text:p>
      <text:p text:style-name="ifm_p_mt.3.76mm_ifm">Na de zomer doe ik uw Kamer mijn beleidsreactie toekomen op de aanbevelingen van de RSJ over elektronisch toezicht. De conclusies en aanbevelingen over elektronische detentie worden te zijner tijd meegenomen in de appreciatie van het initiatiefwetsvoorstel Slimmer straffen van de leden Sneller, Six Dijkstra en Boswijk.</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57<text:tab/><text:page-number text:select-page="current"/></text:p>
      </style:footer>
    </style:master-page>
    <style:master-page xmlns:sdu-fn="http://schema.sdu.nl/2011/07/functions" style:name="Landscape" style:page-layout-name="landscape-margin-text">
      <style:footer>
        <text:p text:style-name="footer">Tweede Kamer, vergaderjaar 2024-2025, 24 587,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Advies Raad voor Strafrechttoepassing en jeugdbescherming (RSJ) over het inzetten van de elektronische enkelband bij jeugdigen</dc:title>
    <meta:user-defined meta:name="OVERHEIDop.ParlID/DC.identifier">kst-24587-1057</meta:user-defined>
    <meta:user-defined meta:name="OVERHEIDop.ondernummer">1057</meta:user-defined>
    <meta:user-defined meta:name="DCTERMS.W3CDTF/DCTERMS.available">2025-07-15</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Advies Raad voor Strafrechttoepassing en jeugdbescherming (RSJ) over het inzetten van de elektronische enkelband bij jeugdigen</meta:user-defined>
    <meta:user-defined meta:name="OVERHEIDop.indiener">T.H.D. Struyck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Justitiële Inrichtingen; Brief regering; Advies Raad voor Strafrechttoepassing en jeugdbescherming (RSJ) over het inzetten van de elektronische enkelband bij jeug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