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53
      <text:tab/>BRIEF VAN DE STAATSSECRETARIS VAN JUSTITIE EN VEILIGHEID</text:h>
      <text:p text:style-name="ifm_p_mt.3.76mm_ifm">Aan de Voorzitter van de Tweede Kamer der Staten-Generaal</text:p>
      <text:p text:style-name="ifm_p_mt.3.76mm_ifm">Den Haag, 23 april 2025</text:p>
      <text:p text:style-name="ifm_p_mt.3.76mm_ifm">Hierbij beantwoord ik uw schriftelijke vraag uit de Commissie JenV van 27 maart 2025 om nader geïnformeerd te worden over een melding financiële integriteitsschending bij DJI.</text:p>
      <text:p text:style-name="ifm_p_mt.3.76mm_ifm">Vanwege het lopende strafrechtelijk onderzoek is het op dit moment niet mogelijk nadere informatie te verstrekken. Ik zal uw Kamer nader informeren zodra het lopende onderzoek is afgerond.</text:p>
      <text:p text:style-name="ifm_p_mt.5.08mm_ifm">De Staatssecretaris van Justitie en Veiligheid,<text:line-break/>I.<text:s/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Brief regering; Uitstel reactie over melding financiële integriteitsschending bij de Dienst Justitiële Inrichtingen</dc:title>
    <meta:user-defined meta:name="OVERHEIDop.ParlID/DC.identifier">kst-24587-1053</meta:user-defined>
    <meta:user-defined meta:name="OVERHEIDop.ondernummer">1053</meta:user-defined>
    <meta:user-defined meta:name="DCTERMS.W3CDTF/DCTERMS.available">2025-05-14</meta:user-defined>
    <meta:user-defined meta:name="OVERHEIDop.KamerstukTypen/DC.type">Brief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reactie over melding financiële integriteitsschending bij de Dienst Justitiële Inrichtingen</meta:user-defined>
    <meta:user-defined meta:name="OVERHEIDop.indiener">I. Coenradie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Justitiële Inrichtingen; Brief regering; Uitstel reactie over melding financiële integriteitsschending bij de Dienst Justitiële Inr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