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46
      <text:tab/>GEWIJZIGDE MOTIE VAN HET LID SNELLER C.S. TER VERVANGING VAN DIE GEDRUKT ONDER NR. 1042</text:h>
      <text:p text:style-name="ifm_p_ifm">Voorgesteld 25 maart 2025</text:p>
      <text:p text:style-name="ifm_p_mt.3.76mm_ifm">De Kamer,</text:p>
      <text:p text:style-name="ifm_p_mt.3.76mm_ifm">gehoord de beraadslaging,</text:p>
      <text:p text:style-name="ifm_p_mt.3.76mm_ifm">overwegende dat sprake is van «code zwart» in het gevangeniswezen en dat daardoor op korte termijn onwenselijke maatregelen onvermijdelijk zijn;</text:p>
      <text:p text:style-name="ifm_p_mt.3.76mm_ifm">overwegende dat het kabinet tot nu toe echter onvoldoende perspectief heeft geboden op een structurele oplossing voor de problematiek in het gevangeniswezen en het «wegwerken» van de grote voorraad zelfmelders;</text:p>
      <text:p text:style-name="ifm_p_mt.3.76mm_ifm">verzoekt de regering om de Regeling tijdelijk verlaten van de inrichting (Rtvi) alleen aan te passen om gedetineerden langer dan drie dagen voor het einde van hun detentie te kunnen «heenzenden» als het kabinet zich duidelijk gecommitteerd heeft aan:</text:p>
      <text:p text:style-name="ifm_p_ifm">• het creëren van de randvoorwaarden om voldoende, gekwalificeerd personeel te</text:p>
      <text:p text:style-name="ifm_p_ifm">werven en het voorzien in structureel voldoende fysieke detentiecapaciteit;</text:p>
      <text:p text:style-name="ifm_p_ifm">• het maximaal faciliteren van slimmere straffen alsmede het waar mogelijk en nodig</text:p>
      <text:p text:style-name="ifm_p_ifm">inzetten op intensivering van advisering door de reclassering van de rechter-</text:p>
      <text:p text:style-name="ifm_p_ifm">commissaris bij de beslissing over (het schorsen van) de voorlopige hechtenis,</text:p>
      <text:p text:style-name="ifm_p_mt.3.76mm_ifm">en gaat over tot de orde van de dag.</text:p>
      <text:p text:style-name="ifm_p_mt.3.76mm_ifm">Sneller</text:p>
      <text:p text:style-name="ifm_p_ifm">Van Nispen</text:p>
      <text:p text:style-name="ifm_p_ifm">Boswijk</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46<text:tab/><text:page-number text:select-page="current"/></text:p>
      </style:footer>
    </style:master-page>
    <style:master-page xmlns:sdu-fn="http://schema.sdu.nl/2011/07/functions" style:name="Landscape" style:page-layout-name="landscape-margin-text">
      <style:footer>
        <text:p text:style-name="footer">Tweede Kamer, vergaderjaar 2024-2025, 24 587,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gewijzigd/nader); Gewijzigde motie van het lid Sneller c.s. over structurele oplossingen bieden en slimmer straffen faciliteren (t.v.v. 24587-1042)</dc:title>
    <meta:user-defined meta:name="OVERHEIDop.ParlID/DC.identifier">kst-24587-1046</meta:user-defined>
    <meta:user-defined meta:name="OVERHEIDop.ondernummer">1046</meta:user-defined>
    <meta:user-defined meta:name="DCTERMS.W3CDTF/DCTERMS.available">2025-03-26</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Gewijzigde motie van het lid Sneller c.s. over structurele oplossingen bieden en slimmer straffen faciliteren (t.v.v. 24587-1042)</meta:user-defined>
    <meta:user-defined meta:name="OVERHEIDop.indiener">A. Lahlah</meta:user-defined>
    <meta:user-defined meta:name="OVERHEIDop.indiener">D.G. Boswijk</meta:user-defined>
    <meta:user-defined meta:name="OVERHEIDop.indiener">M. van Nispen</meta:user-defined>
    <meta:user-defined meta:name="OVERHEIDop.indiener">J.C. Sneller</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Justitiële Inrichtingen; Motie (gewijzigd/nader); Gewijzigde motie van het lid Sneller c.s. over structurele oplossingen bieden en slimmer straffen faciliteren (t.v.v. 24587-10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