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44
      <text:tab/>MOTIE VAN HET LID ELLIAN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het recht om te klagen van een gedetineerde over beslissingen van een vestigingsdirecteur een belangrijk recht is;</text:p>
      <text:p text:style-name="ifm_p_mt.3.76mm_ifm">overwegende dat het beklagrecht totaal de spuigaten uitloopt omdat gedetineerden het beklagrecht misbruiken door over elke beslissing van een directeur, zelfs over futiliteiten, te klagen;</text:p>
      <text:p text:style-name="ifm_p_mt.3.76mm_ifm">verzoekt de regering om de mogelijkheden om te klagen voor gedetineerden te beperken, door bijvoorbeeld de reikwijdte van het klachtrecht te beperken en/of een griffierecht in te voeren en/of een hogere ontvankelijkheidsdrempel te hanter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10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10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llian over het beperken van de mogelijkheden voor gedetineerden om te klagen</dc:title>
    <meta:user-defined meta:name="OVERHEIDop.ParlID/DC.identifier">kst-24587-1044</meta:user-defined>
    <meta:user-defined meta:name="OVERHEIDop.ondernummer">1044</meta:user-defined>
    <meta:user-defined meta:name="DCTERMS.W3CDTF/DCTERMS.available">2025-03-21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lian over het beperken van de mogelijkheden voor gedetineerden om te klagen</meta:user-defined>
    <meta:user-defined meta:name="OVERHEIDop.indiener">U. Ellian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Justitiële Inrichtingen; Motie; Motie van het lid Ellian over het beperken van de mogelijkheden voor gedetineerden om te k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