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3
      <text:tab/>MOTIE VAN HET LID ELLIAN</text:h>
      <text:p text:style-name="ifm_p_ifm">Voorgesteld 20 maart 2025</text:p>
      <text:p text:style-name="ifm_p_mt.3.76mm_ifm">De Kamer,</text:p>
      <text:p text:style-name="ifm_p_mt.3.76mm_ifm">gehoord de beraadslaging,</text:p>
      <text:p text:style-name="ifm_p_mt.3.76mm_ifm">constaterende dat sprake is van een tekort aan celcapaciteit;</text:p>
      <text:p text:style-name="ifm_p_mt.3.76mm_ifm">constaterende dat ook de capaciteit van de vreemdelingenbewaring moet worden uitgebreid met 90 plekken om migranten beschikbaar te houden voor terugkeer;</text:p>
      <text:p text:style-name="ifm_p_mt.3.76mm_ifm">overwegende dat voormalige detentieboten zoals de Bibby Stockholm geschikt kunnen zijn of geschikt kunnen worden gemaakt voor vreemdelingenbewaring en/of lichtbeveiligde gevangenisafdelingen;</text:p>
      <text:p text:style-name="ifm_p_mt.3.76mm_ifm">verzoekt de regering om direct te verkennen of dergelijke schepen op korte termijn ingezet zouden kunnen worden om capaciteit voor het gevangeniswezen te creëren, en de Kamer over de uitkomsten te informeren voor het zomerreces,</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3<text:tab/><text:page-number text:select-page="current"/></text:p>
      </style:footer>
    </style:master-page>
    <style:master-page xmlns:sdu-fn="http://schema.sdu.nl/2011/07/functions" style:name="Landscape" style:page-layout-name="landscape-margin-text">
      <style:footer>
        <text:p text:style-name="footer">Tweede Kamer, vergaderjaar 2024-2025, 24 587,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verkenning van de inzetbaarheid van voormalige detentieboten</dc:title>
    <meta:user-defined meta:name="OVERHEIDop.ParlID/DC.identifier">kst-24587-1043</meta:user-defined>
    <meta:user-defined meta:name="OVERHEIDop.ondernummer">1043</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llian over verkenning van de inzetbaarheid van voormalige detentieboten</meta:user-defined>
    <meta:user-defined meta:name="OVERHEIDop.indiener">U. Ellia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Ellian over verkenning van de inzetbaarheid van voormalige detentieb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