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1041
      <text:tab/>MOTIE VAN HET LID SNELLER C.S.</text:h>
      <text:p text:style-name="ifm_p_ifm">Voorgesteld 20 maart 2025</text:p>
      <text:p text:style-name="ifm_p_mt.3.76mm_ifm">De Kamer,</text:p>
      <text:p text:style-name="ifm_p_mt.3.76mm_ifm">gehoord de beraadslaging,</text:p>
      <text:p text:style-name="ifm_p_mt.3.76mm_ifm">overwegende dat het kabinet voornemens is om de Regeling tijdelijk verlaten van de inrichting (Rtvi) te wijzigen om bepaalde gedetineerden tot veertien dagen voor het einde van hun detentie heen te kunnen zenden zonder dat deze nadere voorwaarden hoeven na te leven en dat de Staatssecretaris zelfs al aan DJI en CJIB heeft gevraagd om vooruitlopend hierop dienovereenkomstig te handelen;</text:p>
      <text:p text:style-name="ifm_p_mt.3.76mm_ifm">overwegende dat de reclasseringsorganisaties hebben voorgesteld om hier wel voorwaarden, zoals een meldplicht, aan te verbinden;</text:p>
      <text:p text:style-name="ifm_p_mt.3.76mm_ifm">verzoekt de regering om de Rtvi in plaats van conform het huidige voornemen van heenzending zonder bijzondere voorwaarden zodanig te wijzigen dat aan dergelijke heenzendingen wel bijzondere voorwaarden</text:p>
      <text:p text:style-name="ifm_p_ifm">gesteld dienen te worden,</text:p>
      <text:p text:style-name="ifm_p_mt.3.76mm_ifm">en gaat over tot de orde van de dag.</text:p>
      <text:p text:style-name="ifm_p_mt.3.76mm_ifm">Sneller</text:p>
      <text:p text:style-name="ifm_p_ifm">Van Nispen</text:p>
      <text:p text:style-name="ifm_p_ifm">Boswijk</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41<text:tab/><text:page-number text:select-page="current"/></text:p>
      </style:footer>
    </style:master-page>
    <style:master-page xmlns:sdu-fn="http://schema.sdu.nl/2011/07/functions" style:name="Landscape" style:page-layout-name="landscape-margin-text">
      <style:footer>
        <text:p text:style-name="footer">Tweede Kamer, vergaderjaar 2024-2025, 24 587, nr. 1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Sneller c.s. over gedetineerden niet zonder voorwaarden vervroegd vrijlaten</dc:title>
    <meta:user-defined meta:name="OVERHEIDop.ParlID/DC.identifier">kst-24587-1041</meta:user-defined>
    <meta:user-defined meta:name="OVERHEIDop.ondernummer">1041</meta:user-defined>
    <meta:user-defined meta:name="DCTERMS.W3CDTF/DCTERMS.available">2025-03-21</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Sneller c.s. over gedetineerden niet zonder voorwaarden vervroegd vrijlaten</meta:user-defined>
    <meta:user-defined meta:name="OVERHEIDop.indiener">A. Lahlah</meta:user-defined>
    <meta:user-defined meta:name="OVERHEIDop.indiener">D.G. Boswijk</meta:user-defined>
    <meta:user-defined meta:name="OVERHEIDop.indiener">M. van Nispen</meta:user-defined>
    <meta:user-defined meta:name="OVERHEIDop.indiener">J.C. Sneller</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Justitiële Inrichtingen; Motie; Motie van het lid Sneller c.s. over gedetineerden niet zonder voorwaarden vervroegd vrij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