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40
      <text:tab/>MOTIE VAN HET LID EERDMANS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het OM verdachten zelf gaat bestraffen zonder tussenkomst van een rechter;</text:p>
      <text:p text:style-name="ifm_p_mt.3.76mm_ifm">constaterende dat hierdoor ook criminele asielzoekers hun celstraf gaan ontlopen en daardoor Nederland niet meer kunnen worden uitgezet;</text:p>
      <text:p text:style-name="ifm_p_mt.3.76mm_ifm">verzoekt het kabinet asielzoekers die misdrijven plegen uit te zonderen van de nieuwe werkwijze van het OM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87, nr. 10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87, nr. 10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asielzoekers die misdrijven plegen uitzonderen van de nieuwe werkwijze van het OM</dc:title>
    <meta:user-defined meta:name="OVERHEIDop.ParlID/DC.identifier">kst-24587-1040</meta:user-defined>
    <meta:user-defined meta:name="OVERHEIDop.ondernummer">1040</meta:user-defined>
    <meta:user-defined meta:name="DCTERMS.W3CDTF/DCTERMS.available">2025-03-2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sielzoekers die misdrijven plegen uitzonderen van de nieuwe werkwijze van het OM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Justitiële Inrichtingen; Motie; Motie van het lid Eerdmans over asielzoekers die misdrijven plegen uitzonderen van de nieuwe werkwijze van het 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