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38
      <text:tab/>MOTIE VAN HET LID EERDMANS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het gebruik van meerpersoonscellen een volwaardige en passende vorm van detentie is en een gedeeltelijke oplossing kan bieden voor het capaciteitstekort;</text:p>
      <text:p text:style-name="ifm_p_mt.3.76mm_ifm">verzoekt het kabinet de inzet van meerpersoonscellen te intensiveren tot het maximale gebruik, mits dit veilig ka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10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10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erdmans over meer gebruik van meerpersoonscellen</dc:title>
    <meta:user-defined meta:name="OVERHEIDop.ParlID/DC.identifier">kst-24587-1038</meta:user-defined>
    <meta:user-defined meta:name="OVERHEIDop.ondernummer">1038</meta:user-defined>
    <meta:user-defined meta:name="DCTERMS.W3CDTF/DCTERMS.available">2025-03-21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meer gebruik van meerpersoonscellen</meta:user-defined>
    <meta:user-defined meta:name="OVERHEIDop.indiener">B.J. Eerdmans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Justitiële Inrichtingen; Motie; Motie van het lid Eerdmans over meer gebruik van meerpersoonsc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