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37
      <text:tab/>MOTIE VAN HET LID EERDMANS</text:h>
      <text:p text:style-name="ifm_p_ifm">Voorgesteld 20 maart 2025</text:p>
      <text:p text:style-name="ifm_p_mt.3.76mm_ifm">De Kamer,</text:p>
      <text:p text:style-name="ifm_p_mt.3.76mm_ifm">gehoord de beraadslaging,</text:p>
      <text:p text:style-name="ifm_p_mt.3.76mm_ifm">overwegende dat er in de afgelopen jaren 26 gevangenissen zijn gesloten;</text:p>
      <text:p text:style-name="ifm_p_mt.3.76mm_ifm">verzoekt het kabinet een inventarisatie uit te voeren naar alle recent gesloten gevangenissen, te bezien binnen welke tijdspanne deze gevangenissen heropend kunnen worden en te inventariseren in hoeverre er meer locaties geschikt zijn voor de bouw van noodgevangenissen, en de Kamer hierover bij de komende voortgangsrapportage te rapporter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37<text:tab/><text:page-number text:select-page="current"/></text:p>
      </style:footer>
    </style:master-page>
    <style:master-page xmlns:sdu-fn="http://schema.sdu.nl/2011/07/functions" style:name="Landscape" style:page-layout-name="landscape-margin-text">
      <style:footer>
        <text:p text:style-name="footer">Tweede Kamer, vergaderjaar 2024-2025, 24 587,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erdmans over een inventarisatie van recent gesloten gevangenissen en mogelijke noodgevangenissen</dc:title>
    <meta:user-defined meta:name="OVERHEIDop.ParlID/DC.identifier">kst-24587-1037</meta:user-defined>
    <meta:user-defined meta:name="OVERHEIDop.ondernummer">1037</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Eerdmans over een inventarisatie van recent gesloten gevangenissen en mogelijke noodgevangenissen</meta:user-defined>
    <meta:user-defined meta:name="OVERHEIDop.indiener">B.J. Eerdmans</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het lid Eerdmans over een inventarisatie van recent gesloten gevangenissen en mogelijke noodgevange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