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36
      <text:tab/>MOTIE VAN HET LID BRUYNING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het dreigende cellentekort kan leiden tot een reële bedreiging van onze rechtsstaat;</text:p>
      <text:p text:style-name="ifm_p_mt.3.76mm_ifm">overwegende dat het wenselijk is om maatregelen te treffen die de druk op detentiecapaciteit verlichten zonder afbreuk te doen aan de strafrechtelijke</text:p>
      <text:p text:style-name="ifm_p_ifm">handhaving;</text:p>
      <text:p text:style-name="ifm_p_mt.3.76mm_ifm">verzoekt de regering met spoed de volgende maatregelen uit te werken:</text:p>
      <text:p text:style-name="ifm_p_indent.-5mm_mleft.5mm_ifm">•<text:tab/>in overleg treden met het CJIB om het aantal gijzelingen wegens niet-betaalde boetes verder te verminderen;</text:p>
      <text:p text:style-name="ifm_p_indent.-5mm_mleft.5mm_ifm">•<text:tab/>in gesprek gaan om de verhouding van «twee uur taakstraf is een dag detentie» aan te passen naar bijvoorbeeld «vier of zes uur taakstraf is een dag detentie»;</text:p>
      <text:p text:style-name="ifm_p_indent.-5mm_mleft.5mm_ifm">•<text:tab/>meer mogelijkheden creëren om een deel van de straf om te zetten in enkelbandgebruik met strenge plaats- en tijdsvoorwaarden;</text:p>
      <text:p text:style-name="ifm_p_indent.-5mm_mleft.5mm_ifm">•<text:tab/>meer mogelijkheden realiseren voor detentie buiten werkuren;</text:p>
      <text:p text:style-name="ifm_p_indent.-5mm_mleft.5mm_ifm">•<text:tab/>verkennen of en op welke wijze beperkt beveiligde detentiecapaciteit kan worden uitgebreid;</text:p>
      <text:p text:style-name="ifm_p_indent.-5mm_mleft.5mm_ifm">•<text:tab/>verkennen onder welke voorwaarden een groter deel van de isd-maatregel extramuraal, en daarmee in een zorginstelling, ten uitvoer kan worden gelegd,</text:p>
      <text:p text:style-name="ifm_p_ifm">en gaat over tot de orde van de dag.</text:p>
      <text:p text:style-name="ifm_p_mt.3.76mm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Bruyning over maatregelen om de druk op de detentiecapaciteit te verlichten</dc:title>
    <meta:user-defined meta:name="OVERHEIDop.ParlID/DC.identifier">kst-24587-1036</meta:user-defined>
    <meta:user-defined meta:name="OVERHEIDop.ondernummer">1036</meta:user-defined>
    <meta:user-defined meta:name="DCTERMS.W3CDTF/DCTERMS.available">2025-03-2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ruyning over maatregelen om de druk op de detentiecapaciteit te verlichten</meta:user-defined>
    <meta:user-defined meta:name="OVERHEIDop.indiener">F.H. Bruyning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Justitiële Inrichtingen; Motie; Motie van het lid Bruyning over maatregelen om de druk op de detentiecapaciteit te ver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